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gebouw aan Ampèreweg 1, 3752 LR Bunschoten-Spakenbur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bedrijfsgebouw aan Ampèreweg 1, 3752 LR Bunschoten-Spakenburg.</text:span>
          </text:p>
            <text:p text:style-name="common-al">De gemeente Bunschoten heeft een aanvraag voor een omgevingsvergunning ontvangen. De vergunning is aangevraagd voor het bouwen van een bedrijfsgebouw aan Ampèreweg 1, 3752 LR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4-2026. De gemeente neemt daarover waarschijnlijk voor 04-06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7664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4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4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24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bedrijfsgebouw aan Ampèreweg 1, 3752 LR Bunschoten-Spakenburg,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642</meta:user-defined>
    <meta:user-defined meta:name="OVERHEIDop.GmbID/DC.identifier">gmb-2026-176642</meta:user-defined>
    <meta:user-defined meta:name="OVERHEIDop.versieInformatie"/>
  </office:meta>
</office:document-meta>
</file>