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aanbouw (oude verwijderen) en een schuur, Zeswielenstraat 28, 1823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swielenstraat 28, 1823 BM Alkmaar<text:span text:style-name="nadrukvet">; </text:span>het plaatsen van een nieuwe aanbouw (oude verwijderen) en een schuur</text:p>
            <text:p text:style-name="common-al">
            
          </text:p>
            <text:p text:style-name="common-al">Datum ontvangst: 11-04-2026</text:p>
            <text:p text:style-name="common-al">Zaaknummer: 000013727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6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764</meta:user-defined>
    <dc:language>nl</dc:language>
    <meta:user-defined meta:name="OVERHEIDop.locatietype/OVERHEIDop.gebiedsmarkering">Punt</meta:user-defined>
    <meta:user-defined meta:name="DC.title">Omgevingsvergunning aangevraagd: het plaatsen van een nieuwe aanbouw (oude verwijderen) en een schuur, Zeswielenstraat 28, 1823 BM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41</meta:user-defined>
    <meta:user-defined meta:name="OVERHEIDop.GmbID/DC.identifier">gmb-2026-176641</meta:user-defined>
    <meta:user-defined meta:name="OVERHEIDop.versieInformatie"/>
  </office:meta>
</office:document-meta>
</file>