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Waverfeest 2026” van 5 t/m 8 augustus 2026 in het weiland t.o. Waver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5601, Weiland t.o. Waver 21, het aanvragen van een evenementenvergunning voor “Waverfeest 2026” van 5 t/m 8 augustus 2026. (ontvangen 06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5601</meta:user-defined>
    <dc:language>nl</dc:language>
    <meta:user-defined meta:name="OVERHEIDop.locatietype/OVERHEIDop.gebiedsmarkering">Adres</meta:user-defined>
    <meta:user-defined meta:name="DC.title">Aanvraag vergunning voor “Waverfeest 2026” van 5 t/m 8 augustus 2026 in het weiland t.o. Waver 21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40</meta:user-defined>
    <meta:user-defined meta:name="OVERHEIDop.GmbID/DC.identifier">gmb-2026-176640</meta:user-defined>
    <meta:user-defined meta:name="OVERHEIDop.versieInformatie"/>
  </office:meta>
</office:document-meta>
</file>