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2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 van de aanbouw aan de achterzijde</text:p>
            <text:p text:style-name="common-al">Zaakadres: Haarlemmerplein 2 1013HS Amsterdam</text:p>
            <text:p text:style-name="common-al">Datum ontvangst: 26-03-2026 16:50</text:p>
            <text:p text:style-name="common-al">Zaaknummer: Z2026-013972</text:p>
            <text:p text:style-name="common-al">DSO-nummer: 20260326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6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972</meta:user-defined>
    <meta:user-defined meta:name="DCTERMS.abstract">plaatsen van een warmtepomp op het dak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2 1013HS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39</meta:user-defined>
    <meta:user-defined meta:name="OVERHEIDop.GmbID/DC.identifier">gmb-2026-176639</meta:user-defined>
    <meta:user-defined meta:name="OVERHEIDop.versieInformatie"/>
  </office:meta>
</office:document-meta>
</file>