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Dag van Elieser” op 24 juni 2026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5037, ’t Kampje, het aanvragen van een evenementenvergunning voor “Dag van Elieser” op 24 juni 2026. (ontvangen 02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5037</meta:user-defined>
    <dc:language>nl</dc:language>
    <meta:user-defined meta:name="OVERHEIDop.locatietype/OVERHEIDop.gebiedsmarkering">Punt</meta:user-defined>
    <meta:user-defined meta:name="DC.title">Aanvraag vergunning voor de “Dag van Elieser” op 24 juni 2026 aan ’t Kampje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37</meta:user-defined>
    <meta:user-defined meta:name="OVERHEIDop.GmbID/DC.identifier">gmb-2026-176637</meta:user-defined>
    <meta:user-defined meta:name="OVERHEIDop.versieInformatie"/>
  </office:meta>
</office:document-meta>
</file>