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VERVREEMDEN GRONDPERCEEL AAN DE JAN STEENSTRAAT TE WOERDEN, GEMEENTE WOERDEN</text:p>
      <text:section text:name="regeling_id1-3-2" text:style-name="regeling">
        <text:section text:name="aanhef_id1-3-2-1" text:style-name="aanhef">
          <text:section text:name="preambule_id1-3-2-1-1" text:style-name="preambule">
            <text:p text:style-name="al"/>
            <text:p text:style-name="al">De gemeente Woerden maakt hierbij bekend dat zij het voornemen heeft om een deel van het perceel gelegen aan de Jan Steenstraat te Woerden te vervreemden.</text:p>
            <text:p text:style-name="al">Het betreft het perceel kadastraal bekend gemeente Woerden, Sectie B, nummer 9083 (ged.) ter grootte van ongeveer 22m2. Naar het oordeel van de gemeente is Stedin de enige serieuze gegadigde voor de verwerving van het grondperceel.</text:p>
            <text:p text:style-name="al"/>
            <text:p text:style-name="al">
            <text:span text:style-name="nadrukvet">Aanleiding</text:span>
          </text:p>
            <text:p text:style-name="al">De gemeente Woerden is voornemens op de locatie Jan Steenstraat te Woerden een middenspanningsruimte te plaatsen. Op het thans te vervreemden perceel op de Jan Steenstraat te Woerden is beoogd te voorzien in de bestaande behoefte wegens spanningsproblemen in het energienetwerk in de omgeving van de Jan Steenstraat te Woerden.</text:p>
            <text:p text:style-name="al"/>
            <text:p text:style-name="al">
            <text:span text:style-name="nadrukvet">Het arrest van de Hoge Raad d.d. 26 november 2021</text:span>
          </text:p>
            <text:p text:style-name="al">Op 26 november 2021 heeft de Hoge Raad het Didam-arrest (ECLI: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is geconstateerd dat sprake is van één serieuze gegadigde, kan zonder selectieprocedure een overeenkomst gesloten worden met deze gegadigde.</text:p>
            <text:p text:style-name="al"/>
            <text:p text:style-name="al">In deze publicatie geeft de gemeente uitvoering aan het Didam-arrest van de Hoge Raad. De gemeente motiveert hieronder waarom Stedin de enige serieuze gegadigde is in geval van verkoop van een deel van het grondperceel aan de Jan Steenstraat te Woerden.</text:p>
            <text:p text:style-name="al"/>
            <text:p text:style-name="al">
            <text:span text:style-name="nadrukvet">Eén serieuze gegadigde</text:span>
          </text:p>
            <text:p text:style-name="al">De gemeente beoogt met het vervreemden van het grondperceel aan de Jan Steenstraat te Woerden de plaatsing van een middenspanningsruimte mogelijk te maken zodat er netverzwaring kan plaatsvinden.</text:p>
            <text:p text:style-name="al"/>
            <text:p text:style-name="al">De gemeente is in september 2025 benaderd door Stedin in verband met spanningsproblemen in het energienetwerk in de omgeving van de Jan Steenstraat te Woerden. </text:p>
            <text:p text:style-name="al"/>
            <text:p text:style-name="al">In Nederland is Tennet de beheerder van het landelijke hoogspanningselektriciteitsnetwerk.</text:p>
            <text:p text:style-name="al"/>
            <text:p text:style-name="al">Het beheer van de middenspannings- en laagspanningsnetwerken is opgedeeld in gebieden en wordt uitgevoerd door een Regionale Netbeheerder. Elk gebied heeft een eigen netbeheerder. Dat is de enige netbeheerder in dat gebied. In de provincie Utrecht is Stedin de elektriciteitsnetbeheerder voor de middenspannings- en laagspanningsnetwerken.</text:p>
            <text:p text:style-name="al"/>
            <text:p text:style-name="al">Gelet op bovenstaande staat de gemeente op het standpunt dat er maar één serieuze gegadigde in aanmerking komt voor de aankoop.</text:p>
            <text:p text:style-name="al"/>
            <text:p text:style-name="al">
            <text:span text:style-name="nadrukvet">Termijn voor reactie</text:span>
          </text:p>
            <text:p text:style-name="al">Iedere serieuze gegadigde die meent dat hij/zij, met inachtneming van de bovenstaande motivering, in aanmerking komt voor de realisatie van de middenspanningsruimte op deze locatie dient binnen 20 kalenderdagen na publicatie in deze krant een kort geding aanhangig te maken bij de rechtbank Midden Nederland, gevestigd aan het Vrouw Justitiaplein 1 (3511 EX) te Utrecht of Postbus 16005 (3500 DA) te Utrecht en de bevoegde rechter vragen een voorlopige voorziening te treffen.</text:p>
            <text:p text:style-name="al"/>
            <text:p text:style-name="al">Indien binnen de 20 kalenderdagen na publicatie in deze krant geen kort geding aanhangig is gemaakt, dan zal de gemeente overgaan tot notariële overdracht van het perceel gemeentegrond.</text:p>
            <text:p text:style-name="al"/>
            <text:p text:style-name="al">Bij gebreke van tijdig en gemotiveerd opkomen tegen het voornemen de overeenkomst te sluiten vervalt het recht tegen al het genoemde in rechte op te komen en/of daarop enige vordering tot schadevergoeding of welke andere aanspraak dan ook te baseren, althans heeft u uw rechten daarop verwerkt. De gemeente en Stedin zouden immers onredelijk worden benadeeld indien pas na deze (duidelijk kenbaar gemaakte) termijn alsnog tegen het voornemen respectievelijk het aangaan van de overeenkomst zou worden opgekomen.</text:p>
            <text:p text:style-name="al"/>
            <text:p text:style-name="al">
            <text:span text:style-name="nadrukvet"> Nadere informatie</text:span>
          </text:p>
            <text:p text:style-name="al">Voor eventuele vragen kunt u contact opnemen met mevrouw M. Schutte-Mulder bereikbaar via <text:a xlink:href="mailto:schutte.m@woerden.nl" xlink:type="simple">schutte.m@woerden.nl</text:a>.</text:p>
            <text:p text:style-name="al"/>
            <text:p text:style-name="al">
            <text:span text:style-name="nadrukcur">Burgemeester en wethouders van Woerden</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6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erden</meta:user-defined>
    <meta:user-defined meta:name="OVERHEID.Informatietype/DC.type">officiële publicatie</meta:user-defined>
    <meta:user-defined meta:name="OVERHEIDop.Rubriek/DC.type">overige overheidsinformatie</meta:user-defined>
    <meta:user-defined meta:name="OVERHEID.Gemeente/OVERHEID.authority">Woerden</meta:user-defined>
    <meta:user-defined meta:name="OVERHEID.Gemeente/DCTERMS.publisher">Wo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TENTIE TOT VERVREEMDEN GRONDPERCEEL AAN DE JAN STEENSTRAAT TE WOERDEN, GEMEENTE WOERDEN</meta:user-defined>
    <meta:user-defined meta:name="DCTERMS.W3CDTF/DCTERMS.available">2026-04-15</meta:user-defined>
    <meta:user-defined meta:name="DCTERMS.W3CDTF/OVERHEIDop.jaargang">2026</meta:user-defined>
    <meta:user-defined meta:name="OVERHEIDop.publicationIssue">176634</meta:user-defined>
    <meta:user-defined meta:name="OVERHEIDop.GmbID/DC.identifier">gmb-2026-176634</meta:user-defined>
    <meta:user-defined meta:name="OVERHEIDop.versieInformatie"/>
  </office:meta>
</office:document-meta>
</file>