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besluit aanvraag omgevingsvergunning, Achterdijk 10,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Helmond maakt bekend dat het een omgevingsvergunning verleent.</text:p>
            <text:p text:style-name="common-al">Bedrijf: Kraus Oud IJzer en Metalen B.V.</text:p>
            <text:p text:style-name="common-al">Locatie: Achterdijk 10 te Helmond</text:p>
            <text:p text:style-name="common-al">Activiteit: Verwerken van bedrijfsafvalstoffen of gevaarlijke afvalstoffen en een recyclingbedrijf voor metaal</text:p>
            <text:p text:style-name="common-al">Voor: Een afval recyclingbedrijf voor het inzamelen, opslaan, verwerken en verhandelen van afvalstoffen en voornamelijk metaalschroot</text:p>
            <text:p text:style-name="common-al">Datum aanvraag: 18 september 2025</text:p>
            <text:p text:style-name="common-al">DSO-verzoeknummer: 2025091801589</text:p>
            <text:p text:style-name="common-al">Besluitdatum: 13 april 2026 </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Helmond, postbus 950, 5700 AZ Helmond.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1383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663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3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3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3831</meta:user-defined>
    <dc:language>nl</dc:language>
    <meta:user-defined meta:name="OVERHEIDop.locatietype/OVERHEIDop.gebiedsmarkering">Adres</meta:user-defined>
    <meta:user-defined meta:name="DC.title">Gemeente Helmond, besluit aanvraag omgevingsvergunning, Achterdijk 10, Helmond</meta:user-defined>
    <meta:user-defined meta:name="OVERHEIDop.datumEindeReactietermijn">2026-05-26</meta:user-defined>
    <meta:user-defined meta:name="OVERHEIDop.TilID/OVERHEIDop.terinzageleggingOP">til-2026-14033</meta:user-defined>
    <meta:user-defined meta:name="DCTERMS.W3CDTF/DCTERMS.available">2026-04-15</meta:user-defined>
    <meta:user-defined meta:name="DCTERMS.W3CDTF/OVERHEIDop.jaargang">2026</meta:user-defined>
    <meta:user-defined meta:name="OVERHEIDop.publicationIssue">176633</meta:user-defined>
    <meta:user-defined meta:name="OVERHEIDop.GmbID/DC.identifier">gmb-2026-176633</meta:user-defined>
    <meta:user-defined meta:name="OVERHEIDop.versieInformatie"/>
  </office:meta>
</office:document-meta>
</file>