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ummerparty ByWillem op 12 juni 2026 op het Looveer 3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yWillem, voor het organiseren van Summerparty ByWillem op 12 juni 2026 op het Looveer 3 in Huissen (3 april 2026) <text:span text:style-name="nadrukcur">6851A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6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Summerparty ByWillem op 12 juni 2026 op het Looveer 3 te Huissen</meta:user-defined>
    <meta:user-defined meta:name="DCTERMS.W3CDTF/DCTERMS.available">2026-04-15</meta:user-defined>
    <meta:user-defined meta:name="DCTERMS.W3CDTF/OVERHEIDop.jaargang">2026</meta:user-defined>
    <meta:user-defined meta:name="OVERHEIDop.publicationIssue">176631</meta:user-defined>
    <meta:user-defined meta:name="OVERHEIDop.GmbID/DC.identifier">gmb-2026-176631</meta:user-defined>
    <meta:user-defined meta:name="OVERHEIDop.versieInformatie"/>
  </office:meta>
</office:document-meta>
</file>