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vels en gebruik, J.D. van der Veenstraat 7, 9672 A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4/2026; wijzigen gevels en gebruik, J.D. van der Veenstraat 7, 9672 A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63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3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3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ijzigen gevels en gebruik, J.D. van der Veenstraat 7, 9672 AD Winschot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30</meta:user-defined>
    <meta:user-defined meta:name="OVERHEIDop.GmbID/DC.identifier">gmb-2026-176630</meta:user-defined>
    <meta:user-defined meta:name="OVERHEIDop.versieInformatie"/>
  </office:meta>
</office:document-meta>
</file>