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Classics en Dance at the Harbour op 5 juni 2026 en 6 juni 2026 aan Havenweg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19564</text:p>
            <text:p text:style-name="common-al">Omschrijving evenement  : Classics en Dance at the Harbour</text:p>
            <text:p text:style-name="common-al">Datum evenement : 05-06-2026 van 16:30 tot 24:00 en 06-06-2026 van 15:00-00:15</text:p>
            <text:p text:style-name="common-al">Locatie : Havenweg 2, (3961 AW) Wijk bij Duurstede</text:p>
            <text:p text:style-name="common-al">Datum ontvangst : 27-12-2026 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9564</meta:user-defined>
    <dc:language>nl</dc:language>
    <meta:user-defined meta:name="OVERHEIDop.locatietype/OVERHEIDop.gebiedsmarkering">Adres</meta:user-defined>
    <meta:user-defined meta:name="DC.title">Aanvraag vergunning voor het evenement Classics en Dance at the Harbour op 5 juni 2026 en 6 juni 2026 aan Havenweg 2 te Wijk bij Duurste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63</meta:user-defined>
    <meta:user-defined meta:name="OVERHEIDop.GmbID/DC.identifier">gmb-2026-17663</meta:user-defined>
    <meta:user-defined meta:name="OVERHEIDop.versieInformatie"/>
  </office:meta>
</office:document-meta>
</file>