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oningsweg te Alkmaa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april 2026 namens Gemeente Alkmaar een volledige melding ontvangen over graafwerkzaamheden op een kabeltracé aan Koningsweg te Alkmaar. De melding heeft het kenmerk OMG-079988/Z26-081863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9988/Z26-0818633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6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9988/Z26-0818633</meta:user-defined>
    <dc:language>nl</dc:language>
    <meta:user-defined meta:name="OVERHEIDop.locatietype/OVERHEIDop.gebiedsmarkering">Weg</meta:user-defined>
    <meta:user-defined meta:name="DC.title">Melding ontvangen voor Koningsweg te Alkmaar (Graven in bodem boven interventiewaarde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22</meta:user-defined>
    <meta:user-defined meta:name="OVERHEIDop.GmbID/DC.identifier">gmb-2026-176622</meta:user-defined>
    <meta:user-defined meta:name="OVERHEIDop.versieInformatie"/>
  </office:meta>
</office:document-meta>
</file>