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rel-column-width="9*"/>
    </style:style>
    <style:style style:family="table-column" style:parent-style-name="colspec" style:name="id1-3-2-2-1-27-1-2">
      <style:table-column-properties style:rel-column-width="38*"/>
    </style:style>
    <style:style style:family="table-column" style:parent-style-name="colspec" style:name="id1-3-2-2-1-27-1-3">
      <style:table-column-properties style:rel-column-width="27*"/>
    </style:style>
    <style:style style:family="table-column" style:parent-style-name="colspec" style:name="id1-3-2-2-1-27-1-4">
      <style:table-column-properties style:rel-column-width="23*"/>
    </style:style>
    <style:style style:family="table-column" style:parent-style-name="colspec" style:name="id1-3-2-2-1-27-1-5">
      <style:table-column-properties style:rel-column-width="25*"/>
    </style:style>
    <style:style style:family="table-column" style:parent-style-name="colspec" style:name="id1-3-2-2-1-27-1-6">
      <style:table-column-properties style:rel-column-width="42*"/>
    </style:style>
  </office:automatic-styles>
  <office:body>
    <office:text>
      <text:p text:style-name="new_page_staatscourant"/>
      <text:p text:style-name="single-kop-titel">Wijziging Mandaat- en volmachtregeling gemeente Horst aan de Maa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MANDAAT- EN VOLMACHTREGISTER GEMEENTE HORST AAN DE MAAS</text:span>
          </text:p>
            <text:p text:style-name="al">Register behorende bij de Mandaat- en volmachtregeling gemeente Horst aan de Maas, vastgesteld bij besluiten van 10 december 2024 van het college van burgemeester en wethouders en de burgemeester van Horst aan de Maas alsmede de heffings- en invorderingsambtenaren van de gemeente Horst aan de Maas, ieder voor zover het zijn bevoegdheden betreft, en als hierna gewijzigd.</text:p>
            <text:p text:style-name="al"/>
            <text:p text:style-name="al">
            <text:span text:style-name="nadrukvet">Algemeen (gehele organisatie)</text:span>
          </text:p>
            <text:p text:style-name="al"/>
            <text:p text:style-name="al">
            <text:span text:style-name="nadrukvet">Afdeling Planning en Control </text:span>
          </text:p>
            <text:p text:style-name="al"/>
            <text:p text:style-name="al">
            <text:span text:style-name="nadrukvet">Afdeling Bedrijfsvoering </text:span>
          </text:p>
            <text:p text:style-name="al"/>
            <text:p text:style-name="al">
            <text:span text:style-name="nadrukvet">Afdeling Informatievoorziening </text:span>
          </text:p>
            <text:p text:style-name="al"/>
            <text:p text:style-name="al">
            <text:span text:style-name="nadrukvet">Afdeling Realisatie en Beheer </text:span>
          </text:p>
            <text:p text:style-name="al"/>
            <text:p text:style-name="al">
            <text:span text:style-name="nadrukvet">Afdeling Economie en Gebiedsontwikkeling </text:span>
          </text:p>
            <text:p text:style-name="al"/>
            <text:p text:style-name="al">
            <text:span text:style-name="nadrukvet">Afdeling Fysieke Leefomgeving </text:span>
          </text:p>
            <text:p text:style-name="al"/>
            <text:p text:style-name="al">
            <text:span text:style-name="nadrukvet">Afdeling Samenleving </text:span>
          </text:p>
            <text:p text:style-name="al"/>
            <text:p text:style-name="al">
            <text:span text:style-name="nadrukvet">Afdeling Werk, Inkomen en Zorg </text:span>
          </text:p>
            <text:p text:style-name="al"/>
            <text:p text:style-name="al">
            <text:span text:style-name="nadrukvet">Afdeling Publiekszaken- en Bestuurszaken </text:span>
          </text:p>
            <text:p text:style-name="al"/>
            <text:p text:style-name="al">
            <text:span text:style-name="nadrukvet">Mandaat aan derden</text:span>
          </text:p>
            <text:p text:style-name="al"/>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row table:style-name="row">
                  <table:table-cell table:style-name="cell_frame_all" table:number-rows-spanned="1" table:number-columns-spanned="6">
                    <text:p text:style-name="table_al">
                      <text:span text:style-name="nadrukvet">Algemeen (gehele organisatie)</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2" table:number-columns-spanned="1">
                    <text:p text:style-name="table_al">1</text:p>
                  </table:table-cell>
                  <table:table-cell table:style-name="cell_frame_all" table:number-rows-spanned="2" table:number-columns-spanned="1">
                    <text:p text:style-name="table_al">Voeren van correspondentie en het verstrekken en opvragen van inlichtingen, gegevens en bescheiden ter voorbereiding en uitvoering van besluiten van de gemeenteraad, het college van burgemeester en wethouders, de burgemeester, de heffingsambtenaar en de invorderingsambtenaar, voor zover daaraan geen bestuurlijke, politieke of andere zwaarwegende aspecten zijn verbonden.</text:p>
                  </table:table-cell>
                  <table:table-cell table:style-name="cell_frame_all" table:number-rows-spanned="1" table:number-columns-spanned="1">
                    <text:p text:style-name="table_al">Algemene wet bestuursrecht (Awb) en overige algemene en sectorale regelge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2" table:number-columns-spanned="1">
                    <text:p text:style-name="table_al">Medewerker</text:p>
                  </table:table-cell>
                  <table:table-cell table:style-name="cell_frame_all" table:number-rows-spanned="2" table:number-columns-spanned="1">
                    <text:p text:style-name="table_al">Een door het college van B&amp;W of de burgemeester genomen besluit en de uitgaande brief waarin dit besluit wordt medegedeeld, worden alleen door de leidinggevende ondertekend, overeenkomstig artikel 5 van de Mandaat- en volmachtregeling.</text:p>
                  </table:table-cell>
                </table:table-row>
                <table:table-row table:style-name="row">
                  <table:table-cell table:style-name="cell_frame_all" table:number-rows-spanned="1" table:number-columns-spanned="1">
                    <text:p text:style-name="table_al">In samenhang met artikel 231 Gemeentewet</text:p>
                  </table:table-cell>
                  <table:table-cell table:style-name="cell_frame_all" table:number-rows-spanned="1" table:number-columns-spanned="1">
                    <text:p text:style-name="table_al">Heffingsambtenaar</text:p>
                    <text:p text:style-name="table_al">Invorderingsambtenaar</text:p>
                  </table:table-cell>
                </table:table-row>
                <table:table-row table:style-name="row">
                  <table:table-cell table:style-name="cell_frame_all" table:number-rows-spanned="2" table:number-columns-spanned="1">
                    <text:p text:style-name="table_al">2</text:p>
                  </table:table-cell>
                  <table:table-cell table:style-name="cell_frame_all" table:number-rows-spanned="2" table:number-columns-spanned="1">
                    <text:p text:style-name="table_al">Doen van officiële bekendmakingen en kennisgevingen/zakelijke mededelingen van gemeentelijke regelgeving, beleid, plannen, aanvragen en (voorgenomen) besluiten en inzake de heffing en invordering.</text:p>
                  </table:table-cell>
                  <table:table-cell table:style-name="cell_frame_all" table:number-rows-spanned="1" table:number-columns-spanned="1">
                    <text:p text:style-name="table_al">Awb en overige algemene en sectorale regelge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2" table:number-columns-spanned="1">
                    <text:p text:style-name="table_al">Medewerker</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In samenhang met artikel 231 Gemeentewet</text:p>
                  </table:table-cell>
                  <table:table-cell table:style-name="cell_frame_all" table:number-rows-spanned="1" table:number-columns-spanned="1">
                    <text:p text:style-name="table_al">Heffingsambtenaar</text:p>
                    <text:p text:style-name="table_al">Invorderingsambten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stellen van aanvraagformulieren voor het aanvragen van producten en diensten van de organisatie, waaronder vergunningen, meldingen, ontheffingen en subsidies.</text:p>
                  </table:table-cell>
                  <table:table-cell table:style-name="cell_frame_all" table:number-rows-spanned="1" table:number-columns-spanned="1">
                    <text:p text:style-name="table_al">Awb en overige algemene en sectorale regelge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4</text:p>
                  </table:table-cell>
                  <table:table-cell table:style-name="cell_frame_all" table:number-rows-spanned="2" table:number-columns-spanned="1">
                    <text:p text:style-name="table_al">Vragen van een schriftelijke machtiging van een gemachtigde.</text:p>
                  </table:table-cell>
                  <table:table-cell table:style-name="cell_frame_all" table:number-rows-spanned="1" table:number-columns-spanned="1">
                    <text:p text:style-name="table_al">Artikel 2:1, lid 2,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2" table:number-columns-spanned="1">
                    <text:p text:style-name="table_al">Medewerker</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In samenhang met artikel 231 Gemeentewet</text:p>
                  </table:table-cell>
                  <table:table-cell table:style-name="cell_frame_all" table:number-rows-spanned="1" table:number-columns-spanned="1">
                    <text:p text:style-name="table_al">Heffingsambtenaar</text:p>
                    <text:p text:style-name="table_al">Invorderingsambten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eigeren van bijstand of vertegenwoordiging door een persoon tegen wie ernstige bezwaren bestaan en het schriftelijk in kennis stellen van de weigering.</text:p>
                  </table:table-cell>
                  <table:table-cell table:style-name="cell_frame_all" table:number-rows-spanned="1" table:number-columns-spanned="1">
                    <text:p text:style-name="table_al">Artikel 2:2 lid 1 en 2,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6</text:p>
                  </table:table-cell>
                  <table:table-cell table:style-name="cell_frame_all" table:number-rows-spanned="2" table:number-columns-spanned="1">
                    <text:p text:style-name="table_al">Doorzenden van geschriften tot behandeling waarvan kennelijk een ander bestuursorgaan bevoegd is naar dat orgaan, onder gelijktijdige mededeling daarvan aan de afzender en het terugzenden van geschriften die niet voor het bestuursorgaan bestemd zijn en die ook niet worden doorgezonden aan de afzender.</text:p>
                  </table:table-cell>
                  <table:table-cell table:style-name="cell_frame_all" table:number-rows-spanned="1" table:number-columns-spanned="1">
                    <text:p text:style-name="table_al">Artikel 2:3, lid 1 en 2,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2" table:number-columns-spanned="1">
                    <text:p text:style-name="table_al">Medewerker</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In samenhang met artikel 231 Gemeentewet</text:p>
                  </table:table-cell>
                  <table:table-cell table:style-name="cell_frame_all" table:number-rows-spanned="1" table:number-columns-spanned="1">
                    <text:p text:style-name="table_al">Heffingsambtenaar</text:p>
                    <text:p text:style-name="table_al">Invorderingsambten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tellen van een termijn aan een adviseur.</text:p>
                  </table:table-cell>
                  <table:table-cell table:style-name="cell_frame_all" table:number-rows-spanned="1" table:number-columns-spanned="1">
                    <text:p text:style-name="table_al">Artikel 3:6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er inzage leggen van een ontwerpbesluit.</text:p>
                  </table:table-cell>
                  <table:table-cell table:style-name="cell_frame_all" table:number-rows-spanned="1" table:number-columns-spanned="1">
                    <text:p text:style-name="table_al">Artikel 3:11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zenden ontwerp aan belanghebbenden.</text:p>
                  </table:table-cell>
                  <table:table-cell table:style-name="cell_frame_all" table:number-rows-spanned="1" table:number-columns-spanned="1">
                    <text:p text:style-name="table_al">Artikel 3:13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ullen van de ter inzage gelegde stukken.</text:p>
                  </table:table-cell>
                  <table:table-cell table:style-name="cell_frame_all" table:number-rows-spanned="1" table:number-columns-spanned="1">
                    <text:p text:style-name="table_al">Artikel 3:14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lengen beslistermijn voordat een ontwerpbesluit ter inzage wordt gelegd.</text:p>
                  </table:table-cell>
                  <table:table-cell table:style-name="cell_frame_all" table:number-rows-spanned="1" table:number-columns-spanned="1">
                    <text:p text:style-name="table_al">Artikel 3:18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ededelen besluit aan bij voorbereiding betrokkenen.</text:p>
                  </table:table-cell>
                  <table:table-cell table:style-name="cell_frame_all" table:number-rows-spanned="1" table:number-columns-spanned="1">
                    <text:p text:style-name="table_al">Artikel 3:43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13</text:p>
                  </table:table-cell>
                  <table:table-cell table:style-name="cell_frame_all" table:number-rows-spanned="2" table:number-columns-spanned="1">
                    <text:p text:style-name="table_al">Stellen van een redelijke termijn voor het aanvullen van een aanvraag en mededeling doen van de opschorting van de beslistermijn.</text:p>
                  </table:table-cell>
                  <table:table-cell table:style-name="cell_frame_all" table:number-rows-spanned="1" table:number-columns-spanned="1">
                    <text:p text:style-name="table_al">Artikelen 4:5 en 4:15 Awb en overige algemene en sectorale regelge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2" table:number-columns-spanned="1">
                    <text:p text:style-name="table_al">Medewerker</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In samenhang met artikel 231 Gemeentewet</text:p>
                  </table:table-cell>
                  <table:table-cell table:style-name="cell_frame_all" table:number-rows-spanned="1" table:number-columns-spanned="1">
                    <text:p text:style-name="table_al">Heffingsambtenaar</text:p>
                    <text:p text:style-name="table_al">Invorderingsambtenaar</text:p>
                  </table:table-cell>
                </table:table-row>
                <table:table-row table:style-name="row">
                  <table:table-cell table:style-name="cell_frame_all" table:number-rows-spanned="2" table:number-columns-spanned="1">
                    <text:p text:style-name="table_al">14</text:p>
                  </table:table-cell>
                  <table:table-cell table:style-name="cell_frame_all" table:number-rows-spanned="2" table:number-columns-spanned="1">
                    <text:p text:style-name="table_al">Besluiten om een aanvraag niet in behandeling te nemen en bekendmaken daarvan aan de aanvrager (onvolledige aanvraag). </text:p>
                  </table:table-cell>
                  <table:table-cell table:style-name="cell_frame_all" table:number-rows-spanned="1" table:number-columns-spanned="1">
                    <text:p text:style-name="table_al">Artikel 4:5 Awb en overige algemene en sectorale regelge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2" table:number-columns-spanned="1">
                    <text:p text:style-name="table_al">Medewerker</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In samenhang met artikel 231 Gemeentewet</text:p>
                  </table:table-cell>
                  <table:table-cell table:style-name="cell_frame_all" table:number-rows-spanned="1" table:number-columns-spanned="1">
                    <text:p text:style-name="table_al">Heffingsambtenaar</text:p>
                    <text:p text:style-name="table_al">Invorderingsambtenaar</text:p>
                  </table:table-cell>
                </table:table-row>
                <table:table-row table:style-name="row">
                  <table:table-cell table:style-name="cell_frame_all" table:number-rows-spanned="2" table:number-columns-spanned="1">
                    <text:p text:style-name="table_al">15</text:p>
                  </table:table-cell>
                  <table:table-cell table:style-name="cell_frame_all" table:number-rows-spanned="2" table:number-columns-spanned="1">
                    <text:p text:style-name="table_al">Besluiten om, als de aanvrager geen nieuw gebleken feiten of veranderde omstandigheden vermeldt, zonder toepassing te geven aan artikel 4:5 Awb de aanvraag af te wijzen onder verwijzing naar de eerdere afwijzende beschikking.</text:p>
                  </table:table-cell>
                  <table:table-cell table:style-name="cell_frame_all" table:number-rows-spanned="1" table:number-columns-spanned="1">
                    <text:p text:style-name="table_al">Artikel 4:6 Awb en overige algemene en sectorale regelge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2" table:number-columns-spanned="1">
                    <text:p text:style-name="table_al">Medewerker</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In samenhang met artikel 231 Gemeentewet</text:p>
                  </table:table-cell>
                  <table:table-cell table:style-name="cell_frame_all" table:number-rows-spanned="1" table:number-columns-spanned="1">
                    <text:p text:style-name="table_al">Heffingsambtenaar</text:p>
                    <text:p text:style-name="table_al">Invorderingsambtenaar</text:p>
                  </table:table-cell>
                </table:table-row>
                <table:table-row table:style-name="row">
                  <table:table-cell table:style-name="cell_frame_all" table:number-rows-spanned="2" table:number-columns-spanned="1">
                    <text:p text:style-name="table_al">16</text:p>
                  </table:table-cell>
                  <table:table-cell table:style-name="cell_frame_all" table:number-rows-spanned="2" table:number-columns-spanned="1">
                    <text:p text:style-name="table_al">De aanvrager van een beschikking in de gelegenheid stellen zijn zienswijze naar voren te brengen en een belanghebbende die de beschikking niet heeft aangevraagd in de gelegenheid stellen zijn zienswijze naar voren te brengen.</text:p>
                  </table:table-cell>
                  <table:table-cell table:style-name="cell_frame_all" table:number-rows-spanned="1" table:number-columns-spanned="1">
                    <text:p text:style-name="table_al">Artikelen 4:7 en 4:8 Awb en overige algemene en sectorale regelge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2" table:number-columns-spanned="1">
                    <text:p text:style-name="table_al">Medewerker</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In samenhang met artikel 231 Gemeentewet</text:p>
                  </table:table-cell>
                  <table:table-cell table:style-name="cell_frame_all" table:number-rows-spanned="1" table:number-columns-spanned="1">
                    <text:p text:style-name="table_al">Heffingsambtenaar</text:p>
                    <text:p text:style-name="table_al">Invorderingsambtenaar</text:p>
                  </table:table-cell>
                </table:table-row>
                <table:table-row table:style-name="row">
                  <table:table-cell table:style-name="cell_frame_all" table:number-rows-spanned="2" table:number-columns-spanned="1">
                    <text:p text:style-name="table_al">17</text:p>
                  </table:table-cell>
                  <table:table-cell table:style-name="cell_frame_all" table:number-rows-spanned="2" table:number-columns-spanned="1">
                    <text:p text:style-name="table_al">Achterwege laten van de toepassing van de artikelen 4:7 en 4:8 Awb.</text:p>
                  </table:table-cell>
                  <table:table-cell table:style-name="cell_frame_all" table:number-rows-spanned="1" table:number-columns-spanned="1">
                    <text:p text:style-name="table_al">Artikelen 4:11 en 4:12 Awb en overige algemene en sectorale regelge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2" table:number-columns-spanned="1">
                    <text:p text:style-name="table_al">Medewerker</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In samenhang met artikel 231 Gemeentewet</text:p>
                  </table:table-cell>
                  <table:table-cell table:style-name="cell_frame_all" table:number-rows-spanned="1" table:number-columns-spanned="1">
                    <text:p text:style-name="table_al">Heffingsambtenaar</text:p>
                    <text:p text:style-name="table_al">Invorderingsambtenaar</text:p>
                  </table:table-cell>
                </table:table-row>
                <table:table-row table:style-name="row">
                  <table:table-cell table:style-name="cell_frame_all" table:number-rows-spanned="2" table:number-columns-spanned="1">
                    <text:p text:style-name="table_al">18</text:p>
                  </table:table-cell>
                  <table:table-cell table:style-name="cell_frame_all" table:number-rows-spanned="2" table:number-columns-spanned="1">
                    <text:p text:style-name="table_al">Verlengen van een beslistermijn (verdagen beslissing) voor het geven van een beschikking.</text:p>
                  </table:table-cell>
                  <table:table-cell table:style-name="cell_frame_all" table:number-rows-spanned="1" table:number-columns-spanned="1">
                    <text:p text:style-name="table_al">Artikel 4:14 Awb en overige algemene en sectorale regelge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2" table:number-columns-spanned="1">
                    <text:p text:style-name="table_al">Medewerker</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In samenhang met artikel 231 Gemeentewet</text:p>
                  </table:table-cell>
                  <table:table-cell table:style-name="cell_frame_all" table:number-rows-spanned="1" table:number-columns-spanned="1">
                    <text:p text:style-name="table_al">Heffingsambtenaar</text:p>
                    <text:p text:style-name="table_al">Invorderingsambtenaa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le besluiten ter uitvoering van afdeling 3.5 (Samenhangende besluiten) van de Awb.</text:p>
                  </table:table-cell>
                  <table:table-cell table:style-name="cell_frame_all" table:number-rows-spanned="1" table:number-columns-spanned="1">
                    <text:p text:style-name="table_al">Afdeling 3.5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0</text:p>
                  </table:table-cell>
                  <table:table-cell table:style-name="cell_frame_all" table:number-rows-spanned="2" table:number-columns-spanned="1">
                    <text:p text:style-name="table_al">Besluiten op ingebrekestellingen en vaststellen van de verschuldigdheid en de hoogte van de dwangsom bij beschikking.</text:p>
                  </table:table-cell>
                  <table:table-cell table:style-name="cell_frame_all" table:number-rows-spanned="1" table:number-columns-spanned="1">
                    <text:p text:style-name="table_al">Artikel 4:18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2" table:number-columns-spanned="1">
                    <text:p text:style-name="table_al">Medewerker</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In samenhang met artikel 231 Gemeentewet</text:p>
                  </table:table-cell>
                  <table:table-cell table:style-name="cell_frame_all" table:number-rows-spanned="1" table:number-columns-spanned="1">
                    <text:p text:style-name="table_al">Heffingsambtenaar</text:p>
                    <text:p text:style-name="table_al">Invorderingsambtenaar</text:p>
                  </table:table-cell>
                </table:table-row>
                <table:table-row table:style-name="row">
                  <table:table-cell table:style-name="cell_frame_all" table:number-rows-spanned="2" table:number-columns-spanned="1">
                    <text:p text:style-name="table_al">21</text:p>
                  </table:table-cell>
                  <table:table-cell table:style-name="cell_frame_all" table:number-rows-spanned="2" table:number-columns-spanned="1">
                    <text:p text:style-name="table_al">Bieden van gelegenheid tot herstel van een verzuim.</text:p>
                  </table:table-cell>
                  <table:table-cell table:style-name="cell_frame_all" table:number-rows-spanned="2" table:number-columns-spanned="1">
                    <text:p text:style-name="table_al">Artikel 6:6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Secretaris Commissie voor de behandeling van bezwaarschriften en klachten</text:p>
                  </table:table-cell>
                  <table:table-cell table:style-name="cell_frame_all" table:number-rows-spanned="2" table:number-columns-spanned="1">
                    <text:p text:style-name="table_al">Tijdens behandeling door commissie geldt mandaat van Voorzitter commissie aan secretaris en medewerker Planning &amp; Control</text:p>
                  </table:table-cell>
                </table:table-row>
                <table:table-row table:style-name="row">
                  <table:table-cell table:style-name="cell_frame_all" table:number-rows-spanned="1" table:number-columns-spanned="1">
                    <text:p text:style-name="table_al">Wethouder Zorg en participatie</text:p>
                  </table:table-cell>
                  <table:table-cell table:style-name="cell_frame_all" table:number-rows-spanned="1" table:number-columns-spanned="1">
                    <text:p text:style-name="table_al">Juridisch kwaliteitsmedewerker afdeling WIZ</text:p>
                  </table:table-cell>
                </table:table-row>
                <table:table-row table:style-name="row">
                  <table:table-cell table:style-name="cell_frame_all" table:number-rows-spanned="3" table:number-columns-spanned="1">
                    <text:p text:style-name="table_al">22</text:p>
                  </table:table-cell>
                  <table:table-cell table:style-name="cell_frame_all" table:number-rows-spanned="3" table:number-columns-spanned="1">
                    <text:p text:style-name="table_al">Verlangen van een schriftelijke machtiging van een gemachtigde.</text:p>
                  </table:table-cell>
                  <table:table-cell table:style-name="cell_frame_all" table:number-rows-spanned="2" table:number-columns-spanned="1">
                    <text:p text:style-name="table_al">Artikel 2.2, lid 2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Secretaris Commissie voor de behandeling van bezwaarschriften en klachten</text:p>
                    <text:p text:style-name="table_al">Medewerker Planning &amp; Control</text:p>
                  </table:table-cell>
                  <table:table-cell table:style-name="cell_frame_all" table:number-rows-spanned="3" table:number-columns-spanned="1">
                    <text:p text:style-name="table_al">Tijdens behandeling door commissie geldt mandaat van Voorzitter commissie aan secretaris en medewerker Planning &amp; Control</text:p>
                  </table:table-cell>
                </table:table-row>
                <table:table-row table:style-name="row">
                  <table:table-cell table:style-name="cell_frame_all" table:number-rows-spanned="1" table:number-columns-spanned="1">
                    <text:p text:style-name="table_al">Wethouder Zorg en participatie</text:p>
                  </table:table-cell>
                  <table:table-cell table:style-name="cell_frame_all" table:number-rows-spanned="1" table:number-columns-spanned="1">
                    <text:p text:style-name="table_al">Juridisch kwaliteitsmedewerker afdeling WIZ</text:p>
                  </table:table-cell>
                </table:table-row>
                <table:table-row table:style-name="row">
                  <table:table-cell table:style-name="cell_frame_all" table:number-rows-spanned="1" table:number-columns-spanned="1">
                    <text:p text:style-name="table_al">In samenhang met artikel 231 Gemeentewet</text:p>
                  </table:table-cell>
                  <table:table-cell table:style-name="cell_frame_all" table:number-rows-spanned="1" table:number-columns-spanned="1">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er inzage leggen van stukken na afzonderlijk horen.</text:p>
                  </table:table-cell>
                  <table:table-cell table:style-name="cell_frame_all" table:number-rows-spanned="1" table:number-columns-spanned="1">
                    <text:p text:style-name="table_al">Artikel 7:4 tweede lid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Secretaris Commissie voor de behandeling van bezwaarschriften en klachten</text:p>
                    <text:p text:style-name="table_al">Medewerker Planning &amp; Control </text:p>
                  </table:table-cell>
                  <table:table-cell table:style-name="cell_frame_all" table:number-rows-spanned="1" table:number-columns-spanned="1">
                    <text:p text:style-name="table_al">Tijdens behandeling door commissie geldt mandaat van Voorzitter commissie aan secretaris en medewerker Planning &amp; Control</text:p>
                  </table:table-cell>
                </table:table-row>
                <table:table-row table:style-name="row">
                  <table:table-cell table:style-name="cell_frame_all" table:number-rows-spanned="2" table:number-columns-spanned="1">
                    <text:p text:style-name="table_al">24</text:p>
                  </table:table-cell>
                  <table:table-cell table:style-name="cell_frame_all" table:number-rows-spanned="2" table:number-columns-spanned="1">
                    <text:p text:style-name="table_al">Toepassing van geheimhouding na afzonderlijk horen.</text:p>
                  </table:table-cell>
                  <table:table-cell table:style-name="cell_frame_all" table:number-rows-spanned="1" table:number-columns-spanned="1">
                    <text:p text:style-name="table_al">Artikel 7:6 vierde lid Awb</text:p>
                  </table:table-cell>
                  <table:table-cell table:style-name="cell_frame_all" table:number-rows-spanned="2" table:number-columns-spanned="1">
                    <text:p text:style-name="table_al">B&amp;W</text:p>
                    <text:p text:style-name="table_al">Burgemeester</text:p>
                    <text:p text:style-name="table_al">Heffingsambtenaar</text:p>
                    <text:p text:style-name="table_al">Invorderingsambtenaar</text:p>
                  </table:table-cell>
                  <table:table-cell table:style-name="cell_frame_all" table:number-rows-spanned="2" table:number-columns-spanned="1">
                    <text:p text:style-name="table_al">Secretaris Commissie voor de behandeling van bezwaarschriften en klachten</text:p>
                    <text:p text:style-name="table_al">Medewerker Planning &amp; Control</text:p>
                  </table:table-cell>
                  <table:table-cell table:style-name="cell_frame_all" table:number-rows-spanned="2" table:number-columns-spanned="1">
                    <text:p text:style-name="table_al">Tijdens behandeling door commissie geldt mandaat van Voorzitter commissie aan secretaris en medewerker Planning &amp; Control</text:p>
                  </table:table-cell>
                </table:table-row>
                <table:table-row table:style-name="row">
                  <table:table-cell table:style-name="cell_frame_all" table:number-rows-spanned="1" table:number-columns-spanned="1">
                    <text:p text:style-name="table_al">In samenhang met artikel 231 Gemeentewet</text:p>
                  </table:table-cell>
                </table:table-row>
                <table:table-row table:style-name="row">
                  <table:table-cell table:style-name="cell_frame_all" table:number-rows-spanned="2" table:number-columns-spanned="1">
                    <text:p text:style-name="table_al">25</text:p>
                  </table:table-cell>
                  <table:table-cell table:style-name="cell_frame_all" table:number-rows-spanned="2" table:number-columns-spanned="1">
                    <text:p text:style-name="table_al">Bevestigen van de ontvangst van een bezwaarschrift.</text:p>
                  </table:table-cell>
                  <table:table-cell table:style-name="cell_frame_all" table:number-rows-spanned="1" table:number-columns-spanned="1">
                    <text:p text:style-name="table_al">Artikel 6:14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2" table:number-columns-spanned="1">
                    <text:p text:style-name="table_al">Medewerker</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In samenhang met artikel 231 Gemeentewet</text:p>
                  </table:table-cell>
                  <table:table-cell table:style-name="cell_frame_all" table:number-rows-spanned="1" table:number-columns-spanned="1">
                    <text:p text:style-name="table_al">Heffingsambtenaar</text:p>
                    <text:p text:style-name="table_al">Invorderingsambtenaar</text:p>
                  </table:table-cell>
                </table:table-row>
                <table:table-row table:style-name="row">
                  <table:table-cell table:style-name="cell_frame_all" table:number-rows-spanned="2" table:number-columns-spanned="1">
                    <text:p text:style-name="table_al">26</text:p>
                  </table:table-cell>
                  <table:table-cell table:style-name="cell_frame_all" table:number-rows-spanned="2" table:number-columns-spanned="1">
                    <text:p text:style-name="table_al">Doorzenden van een bezwaar- of beroepschrift aan het bevoegde orgaan, onder gelijktijdige mededeling hiervan aan de afzender.</text:p>
                  </table:table-cell>
                  <table:table-cell table:style-name="cell_frame_all" table:number-rows-spanned="1" table:number-columns-spanned="1">
                    <text:p text:style-name="table_al">Artikel 6:15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2" table:number-columns-spanned="1">
                    <text:p text:style-name="table_al">Medewerker</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In samenhang met artikel 231 Gemeentewet</text:p>
                  </table:table-cell>
                  <table:table-cell table:style-name="cell_frame_all" table:number-rows-spanned="1" table:number-columns-spanned="1">
                    <text:p text:style-name="table_al">Heffingsambtenaar</text:p>
                    <text:p text:style-name="table_al">Invorderingsambtenaar</text:p>
                  </table:table-cell>
                </table:table-row>
                <table:table-row table:style-name="row">
                  <table:table-cell table:style-name="cell_frame_all" table:number-rows-spanned="2" table:number-columns-spanned="1">
                    <text:p text:style-name="table_al">27</text:p>
                  </table:table-cell>
                  <table:table-cell table:style-name="cell_frame_all" table:number-rows-spanned="2" table:number-columns-spanned="1">
                    <text:p text:style-name="table_al">Toezenden van de op de zaak betrekking hebbende stukken aan de gemachtigde.</text:p>
                  </table:table-cell>
                  <table:table-cell table:style-name="cell_frame_all" table:number-rows-spanned="1" table:number-columns-spanned="1">
                    <text:p text:style-name="table_al">Artikel 6:17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2" table:number-columns-spanned="1">
                    <text:p text:style-name="table_al">Medewerker</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In samenhang met artikel 231 Gemeentewet</text:p>
                  </table:table-cell>
                  <table:table-cell table:style-name="cell_frame_all" table:number-rows-spanned="1" table:number-columns-spanned="1">
                    <text:p text:style-name="table_al">Heffingsambtenaar</text:p>
                    <text:p text:style-name="table_al">Invorderingsambtenaar</text:p>
                  </table:table-cell>
                </table:table-row>
                <table:table-row table:style-name="row">
                  <table:table-cell table:style-name="cell_frame_all" table:number-rows-spanned="2" table:number-columns-spanned="1">
                    <text:p text:style-name="table_al">28</text:p>
                  </table:table-cell>
                  <table:table-cell table:style-name="cell_frame_all" table:number-rows-spanned="2" table:number-columns-spanned="1">
                    <text:p text:style-name="table_al">Nemen van verdagingbesluiten op bezwaarschriften.</text:p>
                  </table:table-cell>
                  <table:table-cell table:style-name="cell_frame_all" table:number-rows-spanned="1" table:number-columns-spanned="1">
                    <text:p text:style-name="table_al">Artikel 7:10, lid 3 en 4,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text:p>
                    <text:p text:style-name="table_al">Secretaris Commissie voor de behandeling van bezwaarschriften en klachten</text:p>
                    <text:p text:style-name="table_al">Juridisch kwaliteitsmedewerker afdeling WIZ</text:p>
                  </table:table-cell>
                  <table:table-cell table:style-name="cell_frame_all" table:number-rows-spanned="2" table:number-columns-spanned="1">
                    <text:p text:style-name="table_al">Tijdens behandeling door commissie geldt mandaat van Voorzitter commissie aan secretaris en medewerker Planning &amp; Control</text:p>
                  </table:table-cell>
                </table:table-row>
                <table:table-row table:style-name="row">
                  <table:table-cell table:style-name="cell_frame_all" table:number-rows-spanned="1" table:number-columns-spanned="1">
                    <text:p text:style-name="table_al">In samenhang met artikel 231 Gemeentewet</text:p>
                  </table:table-cell>
                  <table:table-cell table:style-name="cell_frame_all" table:number-rows-spanned="1" table:number-columns-spanned="1">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eren van en het nemen van de daarbij behorende beslissingen ter voorbereiding, ter voorkoming of ter beëindiging van strafrechtelijke, civielrechtelijke en bestuursrechtelijke procedures en het instellen van alle rechtsmiddelen in alle instanties, zowel eisend als verwerend, zowel in de bodemprocedure als in voorlopige voorziening of kort geding.</text:p>
                  </table:table-cell>
                  <table:table-cell table:style-name="cell_frame_all" table:number-rows-spanned="1" table:number-columns-spanned="1">
                    <text:p text:style-name="table_al">Awb, Gemeentewet en sectorale regelge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text:p>
                    <text:p text:style-name="table_al">Heffingsambtenaar</text:p>
                    <text:p text:style-name="table_al">Invorderingsambtenaar</text:p>
                  </table:table-cell>
                  <table:table-cell table:style-name="cell_frame_all" table:number-rows-spanned="1" table:number-columns-spanned="1">
                    <text:p text:style-name="table_al">Onder het mandaat/de volmacht valt ook:</text:p>
                    <text:p text:style-name="table_al">- het nemen van het procesbesluit zoals bedoeld in artikel 160, lid 1, aanhef en onder f, Gemeentewet;</text:p>
                    <text:p text:style-name="table_al">- het nemen van alle conservatoire en overige maatregelen ter voorkoming van verjaring of verlies van recht of bezit, zoals bedoeld in artikel 160, lid 3, Gemeentewet;</text:p>
                    <text:p text:style-name="table_al">- het aangaan en ondertekenen van een vaststellingsovereenkomst ter beëindiging van een gerechtelijke procedure.</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tegenwoordigen van het college of de burgemeester bij de Commissie van advies voor de behandeling van bezwaarschriften en klachten.</text:p>
                  </table:table-cell>
                  <table:table-cell table:style-name="cell_frame_all" table:number-rows-spanned="1" table:number-columns-spanned="1">
                    <text:p text:style-name="table_al">Awb, Gemeentewet en sectorale wetge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t is aan de leidinggevende om te bepalen wie in een concreet geval het college of de burgemeester ter hoorzitting vertegenwoordigt. Hiertoe is geen schriftelijke besluit van de leidinggevende nodig.</text:p>
                    <text:p text:style-name="table_al">Dit mandaat ziet op de behandeling van bezwaarschriften. Voor de vertegenwoordiging in het kader van klachten geldt de interne klachtenregeling.</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tegenwoordigen van het college of de burgemeester bij de Rechtbank Limburg, de Afdeling Bestuursrechtspraak van de Raad van State, de Centrale Raad van Beroep, het College van Beroep voor het Bedrijfsleven, het Gerechtshof en de Hoge Raad, in bestuurs- en civielrechtelijke procedures, zowel eisend als verwerend, zowel in de bodemprocedure als in voorlopige voorziening of kort geding.</text:p>
                  </table:table-cell>
                  <table:table-cell table:style-name="cell_frame_all" table:number-rows-spanned="1" table:number-columns-spanned="1">
                    <text:p text:style-name="table_al">Awb, Gemeentewet en sectorale wetgeving, waaronder de Wet waardering onroerende zaken (Wet WOZ),Woo.</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s als aangewezen bij besluit van B&amp;W en de burgemeester (doorlopende procesmachtiging)</text:p>
                    <text:p text:style-name="table_al">Heffingsambtenaar</text:p>
                    <text:p text:style-name="table_al">Invorderingsambtenaar</text:p>
                  </table:table-cell>
                  <table:table-cell table:style-name="cell_frame_all" table:number-rows-spanned="1" table:number-columns-spanned="1">
                    <text:p text:style-name="table_al">De heffingsambtenaar is bevoegd het college van B&amp;W te vertegenwoordigen, zowel eisend als verwerend, in Wet WOZ- en belastingzaken bij de Hoge Raa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Nemen van beslissingen op bezwaarschriften en beslissingen om in te stemmen met verzoeken om rechtstreeks beroep bij de bestuursrechter.</text:p>
                  </table:table-cell>
                  <table:table-cell table:style-name="cell_frame_all" table:number-rows-spanned="1" table:number-columns-spanned="1">
                    <text:p text:style-name="table_al">Artikel 7:1a Awb</text:p>
                    <text:p text:style-name="table_al">Artikel 7:10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djunct-directeur</text:p>
                  </table:table-cell>
                  <table:table-cell table:style-name="cell_frame_all" table:number-rows-spanned="1" table:number-columns-spanned="1">
                    <text:p text:style-name="table_al">Mandaat in de volgende gevallen:</text:p>
                    <text:p text:style-name="table_al">- als het advies van de externe adviescommissie volledig wordt gevolgd en het dictum van het primaire besluit in stand blijft;</text:p>
                    <text:p text:style-name="table_al">- wanneer toepassing wordt gegeven aan artikel 7:3, aanhef en onder c, d of e, Awb.</text:p>
                  </table:table-cell>
                </table:table-row>
                <table:table-row table:style-name="row">
                  <table:table-cell table:style-name="cell_frame_all" table:number-rows-spanned="3" table:number-columns-spanned="1">
                    <text:p text:style-name="table_al">33</text:p>
                  </table:table-cell>
                  <table:table-cell table:style-name="cell_frame_all" table:number-rows-spanned="1" table:number-columns-spanned="1">
                    <text:p text:style-name="table_al">a. Besluiten op een klaagschrift zoals bedoeld in artikel 9:12 Awb.</text:p>
                  </table:table-cell>
                  <table:table-cell table:style-name="cell_frame_all" table:number-rows-spanned="1" table:number-columns-spanned="1">
                    <text:p text:style-name="table_al">Artikel 9:12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Klachtbehandelaar</text:p>
                  </table:table-cell>
                  <table:table-cell table:style-name="cell_frame_all" table:number-rows-spanned="3" table:number-columns-spanned="1">
                    <text:p text:style-name="table_al">Met klachtbehandelaar wordt bedoeld de in de interne klachtenregeling aangeduide functionaris. Mandaten worden verleend overeenkomstig de interne klachtenregeling.</text:p>
                    <text:p text:style-name="table_al">Voor het besluit op een klacht na horen en adviseren door de externe klachtencommissie wordt geen mandaat verleend.</text:p>
                  </table:table-cell>
                </table:table-row>
                <table:table-row table:style-name="row">
                  <table:table-cell table:style-name="cell_frame_all" table:number-rows-spanned="1" table:number-columns-spanned="1">
                    <text:p text:style-name="table_al">b. Schriftelijk in kennis stellen van de aanvrager dat het klaagschrift niet in behandeling wordt genomen.</text:p>
                  </table:table-cell>
                  <table:table-cell table:style-name="cell_frame_all" table:number-rows-spanned="1" table:number-columns-spanned="1">
                    <text:p text:style-name="table_al">Artikel 9:8, lid 3,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Klachtbehandelaar</text:p>
                  </table:table-cell>
                </table:table-row>
                <table:table-row table:style-name="row">
                  <table:table-cell table:style-name="cell_frame_all" table:number-rows-spanned="1" table:number-columns-spanned="1">
                    <text:p text:style-name="table_al">c. Besluit tot verdaging van de afhandeling van een klaagschrift.</text:p>
                  </table:table-cell>
                  <table:table-cell table:style-name="cell_frame_all" table:number-rows-spanned="1" table:number-columns-spanned="1">
                    <text:p text:style-name="table_al">Artikel 9:11, lid 2,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Klachtcoördinator</text:p>
                  </table:table-cell>
                </table:table-row>
                <table:table-row table:style-name="row">
                  <table:table-cell table:style-name="cell_frame_all" table:number-rows-spanned="2" table:number-columns-spanned="1">
                    <text:p text:style-name="table_al">34</text:p>
                  </table:table-cell>
                  <table:table-cell table:style-name="cell_frame_all" table:number-rows-spanned="1" table:number-columns-spanned="1">
                    <text:p text:style-name="table_al">a. Aangaan en ondertekenen van een mediationovereenkomst bij de start van de mediation en de vertegenwoordiging namens het bevoegde bestuursorgaan tijdens de mediation.</text:p>
                  </table:table-cell>
                  <table:table-cell table:style-name="cell_frame_all" table:number-rows-spanned="1" table:number-columns-spanned="1">
                    <text:p text:style-name="table_al">Burgerlijk Wetboek, artikelen 160 en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a afstemming met de poho.</text:p>
                  </table:table-cell>
                </table:table-row>
                <table:table-row table:style-name="row">
                  <table:table-cell table:style-name="cell_frame_all" table:number-rows-spanned="1" table:number-columns-spanned="1">
                    <text:p text:style-name="table_al">b. Aangaan en ondertekenen van een vaststellingsovereenkomst bij het einde van de mediation.</text:p>
                  </table:table-cell>
                  <table:table-cell table:style-name="cell_frame_all" table:number-rows-spanned="1" table:number-columns-spanned="1">
                    <text:p text:style-name="table_al">Burgerlijk Wetboek, artikelen 160 en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a afstemming met de poho.</text:p>
                  </table:table-cell>
                </table:table-row>
                <table:table-row table:style-name="row">
                  <table:table-cell table:style-name="cell_frame_all" table:number-rows-spanned="2" table:number-columns-spanned="1">
                    <text:p text:style-name="table_al">35</text:p>
                  </table:table-cell>
                  <table:table-cell table:style-name="cell_frame_all" table:number-rows-spanned="1" table:number-columns-spanned="1">
                    <text:p text:style-name="table_al">a. Nemen van besluiten op grond van de Wet open overheid (Woo) en de Wet hergebruik van overheidsinformatie (Who).</text:p>
                  </table:table-cell>
                  <table:table-cell table:style-name="cell_frame_all" table:number-rows-spanned="1" table:number-columns-spanned="1">
                    <text:p text:style-name="table_al">Woo</text:p>
                    <text:p text:style-name="table_al">Who</text:p>
                  </table:table-cell>
                  <table:table-cell table:style-name="cell_frame_all" table:number-rows-spanned="1" table:number-columns-spanned="1">
                    <text:p text:style-name="table_al">B&amp;W</text:p>
                    <text:p text:style-name="table_al">Burgemeester</text:p>
                    <text:p text:style-name="table_al">Heffingsambtenaar</text:p>
                    <text:p text:style-name="table_al">Invorderingsambtenaar</text:p>
                  </table:table-cell>
                  <table:table-cell table:style-name="cell_frame_all" table:number-rows-spanned="1" table:number-columns-spanned="1">
                    <text:p text:style-name="table_al">Teamleider</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b. Indienen van een zienswijze op door ander bestuursorgaan ontvangen Woo verzoek.</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eren van correspondentie aangaande het Woo-verzoek met aanvrager en derden met uitzondering van het nemen van besluiten op het verzoek.</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amp;W</text:p>
                    <text:p text:style-name="table_al">Burgemeester</text:p>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37</text:p>
                  </table:table-cell>
                  <table:table-cell table:style-name="cell_frame_all" table:number-rows-spanned="1" table:number-columns-spanned="1">
                    <text:p text:style-name="table_al">Nemen van besluiten op grond van de Algemene Verordening Gegevensbescherming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4" table:number-columns-spanned="1">
                    <text:p text:style-name="table_al">Na afstemming met de FG.</text:p>
                  </table:table-cell>
                </table:table-row>
                <table:table-row table:style-name="row">
                  <table:table-cell table:style-name="cell_frame_all" table:number-rows-spanned="1" table:number-columns-spanned="1">
                    <text:p text:style-name="table_al">- Meedelen (= besluit) aan een betrokkene of aan het verzoek betreffende artikelen 15 t/m 20 AVG wordt voldaan.</text:p>
                  </table:table-cell>
                  <table:table-cell table:style-name="cell_frame_all" table:number-rows-spanned="1" table:number-columns-spanned="1">
                    <text:p text:style-name="table_al">Artikelen 15 t/m 20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 Beslissen op bezwaren tegen de verwerking van persoonsgegevens en beslissen over beëindiging van de verwerking als bedoeld in artikel 21 AVG.</text:p>
                  </table:table-cell>
                  <table:table-cell table:style-name="cell_frame_all" table:number-rows-spanned="1" table:number-columns-spanned="1">
                    <text:p text:style-name="table_al">Artikel 21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Functionaris gegevens-bescherming (FG)</text:p>
                    <text:p text:style-name="table_al">Privacy Officer </text:p>
                    <text:p text:style-name="table_al">Chief Information Security Officer (CISO)</text:p>
                  </table:table-cell>
                </table:table-row>
                <table:table-row table:style-name="row">
                  <table:table-cell table:style-name="cell_frame_all" table:number-rows-spanned="1" table:number-columns-spanned="1">
                    <text:p text:style-name="table_al">Aanmelden van de gemeente voor gegevensuitwisseling met andere instanties (o.a. met het Inlichtingenbureau).</text:p>
                  </table:table-cell>
                  <table:table-cell table:style-name="cell_frame_all" table:number-rows-spanned="1" table:number-columns-spanned="1">
                    <text:p text:style-name="table_al">AVG, Participatiewet en andere sectorale wetge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uiten tot het aangaan van verwerkersovereenkomsten als bedoeld in artikel 14, lid 2, AVG en convenanten gegevensverwerking en gegevensuitwisseling overeenkomstig artikel 26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fstemming met Functionaris gegevensbescherming (FG),</text:p>
                    <text:p text:style-name="table_al">Privacy Officer en</text:p>
                    <text:p text:style-name="table_al">Chief Information Security Officer (CISO)</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Ter ontvangst tekenen van exploten van deurwaarder en aangetekende stukken.</text:p>
                  </table:table-cell>
                  <table:table-cell table:style-name="cell_frame_all" table:number-rows-spanned="1" table:number-columns-spanned="1">
                    <text:p text:style-name="table_al">Wetboek van burgerlijke rechtsvordering</text:p>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Uitgeven van legitimatiebewijzen voor toezichthouders op grond van artikel 5:12, lid 1, Awb, inclusief het namens het bestuursorgaan ondertekenen van het legitimatiebewij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oen van aangifte bij de politie in geval van vandalisme, diefstal e.d., ter zake van gemeente-eigendommen en zaken in gemeentelijk beheer.</text:p>
                  </table:table-cell>
                  <table:table-cell table:style-name="cell_frame_all" table:number-rows-spanned="1" table:number-columns-spanned="1">
                    <text:p text:style-name="table_al">Wetboek van Strafvorder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luiten tot ontzegging van de toegang tot dienstgebouwen (incl. zwembad); omvat ook de waarschuwing hiertoe.</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text:p>
                  </table:table-cell>
                  <table:table-cell table:style-name="cell_frame_all" table:number-rows-spanned="1" table:number-columns-spanned="1">
                    <text:p text:style-name="table_al">Geldt voor acute situaties. In mandaat genomen besluit ter kennisname B&amp;W brengen. Agressieprotocol is van toepassing.</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anvragen en verantwoorden (t.b.v. vaststelling) van subsidies en bijdragen in het kader van wettelijke regelingen.</text:p>
                  </table:table-cell>
                  <table:table-cell table:style-name="cell_frame_all" table:number-rows-spanned="1" table:number-columns-spanned="1">
                    <text:p text:style-name="table_al">Gemeentewet</text:p>
                    <text:p text:style-name="table_al">Burgerlijk Wetbo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Overleg met subsidiecoördinator.</text:p>
                    <text:p text:style-name="table_al">- Akkoord van poho bij aanvragen die cofinanciering en personele inzet vragen waarbij de middelen niet op dezelfde manier zouden worden ingezet als wanneer geen aanvraag zou worden gedaan. Als geen akkoord poho dan voorleggen aan B&amp;W.</text:p>
                    <text:p text:style-name="table_al">- Geen mandaat bij regelingen die expliciet een collegebesluit vereisen.</text:p>
                    <text:p text:style-name="table_al">- Als lagere vaststelling subsidie dan is verleend, dan afstemming met poho.</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fgeven van een steunverklaring voor initiatieven en projecten ten behoeve van subsidieaanvragen door derden (inwoners, stichtingen, verenigingen) bij andere overheden en fondsen.</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Overleg met subsidiecoördinator.</text:p>
                    <text:p text:style-name="table_al">- Na afstemming met poho.</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Invullen en vaststellen van vragenlijsten van de rijksoverheid en andere overheden en instanties (o.a. voor de jaarverantwoording van gemeentelijke taken).</text:p>
                  </table:table-cell>
                  <table:table-cell table:style-name="cell_frame_all" table:number-rows-spanned="1" table:number-columns-spanned="1">
                    <text:p text:style-name="table_al">Gemeentewet en sectorale wetge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anwijzen en aan- en afmelden van applicatiebeheerders / contactpersonen voor het gebruik van interne en externe applicaties en systemen (verlenen en intrekken toegangsrechten; autorisatie).</text:p>
                  </table:table-cell>
                  <table:table-cell table:style-name="cell_frame_all" table:number-rows-spanned="1" table:number-columns-spanned="1">
                    <text:p text:style-name="table_al">Onderdeel 9.2.2.3 Kader Baseline Informatiebeveiliging Overheid (Bio)</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anvragen van autorisaties voor het inzien van niet-openbare Handelsregistergegevens en niet-openbare UBO-registergegevens bij de Kamer van Koophandel.</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uiten tot het verrichten van privaatrechtelijke rechtshandelingen, waaronder het aangaan van overeenkomsten op privaatrechtelijke basis, niet betrekking hebbend op inkoop/aanbesteding van werken, leveringen en diensten.</text:p>
                  </table:table-cell>
                  <table:table-cell table:style-name="cell_frame_all" table:number-rows-spanned="1" table:number-columns-spanned="1">
                    <text:p text:style-name="table_al">Burgerlijk Wetboek, artikelen 160 en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Afstemming met de poho. Als afstemming met poho niet tot resultaat leidt, dan voorleggen aan B&amp;W.</text:p>
                    <text:p text:style-name="table_al">- Passend binnen bestaand beleid en vastgestelde budgetten.</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uiten tot het aangaan van overeenkomsten op bestuursrechtelijke basis, zoals intentieovereenkomsten en convenanten.</text:p>
                  </table:table-cell>
                  <table:table-cell table:style-name="cell_frame_all" table:number-rows-spanned="1" table:number-columns-spanned="1">
                    <text:p text:style-name="table_al">Burgerlijk Wetboek, artikelen 160 en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Afstemming met de poho. Als afstemming met poho niet tot resultaat leidt, dan voorleggen aan B&amp;W.</text:p>
                    <text:p text:style-name="table_al">- Passend binnen bestaand beleid en vastgestelde budgetten.</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Opvragen en beoordelen van offertes en het maken van keuze opdrachtnemer.</text:p>
                  </table:table-cell>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Overeenkomstig het Inkoop- en aanbestedingsbeleid van de gemeente Horst aan de Maas en de Regeling budgetbeheer.</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Gunnen van werken, leveringen en diensten, inclusief het besluiten tot het aangaan en ondertekenen van de hierbij behorende overeenkomsten.</text:p>
                  </table:table-cell>
                  <table:table-cell table:style-name="cell_frame_all" table:number-rows-spanned="1" table:number-columns-spanned="1">
                    <text:p text:style-name="table_al">Burgerlijk Wetboek, artikelen 160 en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Overeenkomstig het Inkoop- en aanbestedingsbeleid van de gemeente Horst aan de Maas en de Regeling budgetbeheer.</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Geven van betalingsopdrachten.</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Overeenkomstig het Inkoop- en aanbestedingsbeleid van de gemeente Horst aan de Maas en de Regeling budgetbeheer.</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sluiten tot het indienen van een zienswijze op investeringsplannen van netbeheerders.</text:p>
                  </table:table-cell>
                  <table:table-cell table:style-name="cell_frame_all" table:number-rows-spanned="1" table:number-columns-spanned="1">
                    <text:p text:style-name="table_al">Artikel 3.35 Energ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fstemming met poho</text:p>
                  </table:table-cell>
                </table:table-row>
                <table:table-row table:style-name="row">
                  <table:table-cell table:style-name="cell_frame_all" table:number-rows-spanned="1" table:number-columns-spanned="6">
                    <text:p text:style-name="table_al">
                      <text:span text:style-name="nadrukvet">Afdeling Planning &amp; Control</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corderen declaraties onkosten leden college van burgemeester en wethouders.</text:p>
                  </table:table-cell>
                  <table:table-cell table:style-name="cell_frame_all" table:number-rows-spanned="1" table:number-columns-spanned="1">
                    <text:p text:style-name="table_al">Artikel 102 Gemeentewe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Passend binnen de landelijke en gemeentelijke rechtspositieregelingen/-verordening voor wethouders en burgemeest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in het kader van SiSa naar het ministerie van BZK.</text:p>
                  </table:table-cell>
                  <table:table-cell table:style-name="cell_frame_all" table:number-rows-spanned="1" table:number-columns-spanned="1">
                    <text:p text:style-name="table_al">Artikel 71a Financiële verhoud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van een datalek aan de Autoriteit Persoonsgegevens.</text:p>
                  </table:table-cell>
                  <table:table-cell table:style-name="cell_frame_all" table:number-rows-spanned="1" table:number-columns-spanned="1">
                    <text:p text:style-name="table_al">Artikel 3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Functionaris voor de Gegevensbescherming</text:p>
                    <text:p text:style-name="table_al">- Privacy officer</text:p>
                    <text:p text:style-name="table_al">- Chief information securit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ststellen van het Interne Controle plan.</text:p>
                  </table:table-cell>
                  <table:table-cell table:style-name="cell_frame_all" table:number-rows-spanned="1" table:number-columns-spanned="1">
                    <text:p text:style-name="table_al">Financiële verordening, Kadernota rechtmatig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Na bespreking in het Directietea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p aansprakelijkstelling van gemeente, voor zover binnen eigen risico van WA-verzekeringen.</text:p>
                  </table:table-cell>
                  <table:table-cell table:style-name="cell_frame_all" table:number-rows-spanned="1" table:number-columns-spanned="1">
                    <text:p text:style-name="table_al">Artikel 6:162 en 6:174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sprakelijk stellen derden wegens aangebrachte schade aan gemeente-eigendomm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Afdoeningsmandaat voor zover het schadebedrag € 25.000 niet te boven gaat en over de schuldvraag geen verschil van mening bestaat.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heren van de verzekeringsportefeuille van de gemeente en het nemen van alle daarbij horende besluiten en het uitvoeren van alle daarbij horende rechtshandelingen</text:p>
                  </table:table-cell>
                  <table:table-cell table:style-name="cell_frame_all" table:number-rows-spanned="1" table:number-columns-spanned="1">
                    <text:p text:style-name="table_al">Gemeentewet,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geldt alleen voor de medewerker die de verzekeringsportefeuille beheert. </text:p>
                  </table:table-cell>
                </table:table-row>
                <table:table-row table:style-name="row">
                  <table:table-cell table:style-name="cell_frame_all" table:number-rows-spanned="1" table:number-columns-spanned="6">
                    <text:p text:style-name="table_al">
                      <text:span text:style-name="nadrukvet">Afdeling Bedrijfsvoering</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van taken op het gebied van treasury.</text:p>
                  </table:table-cell>
                  <table:table-cell table:style-name="cell_frame_all" table:number-rows-spanned="1" table:number-columns-spanned="1">
                    <text:p text:style-name="table_al">Artikel 212 Gemeentewet, Financiële verordening en artikel 15 Treasurystatuu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inancieel consulent belast met treasury)</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amens het gemeentebestuur leggen van vereenvoudigd derdenbeslag ter uitvoering van een executoriale titel tot terugvordering van geldleningen en Participatiewet gerelateerde vorderingen, alsmede van verhaal en boete en het verstrekken van een invorderingsopdracht aan een (gerechts)deurwaarder en alle voorbereidende besluiten en handelingen.</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B&amp;W</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ven van invorderings- en betalingsopdrachten.</text:p>
                  </table:table-cell>
                  <table:table-cell table:style-name="cell_frame_all" table:number-rows-spanned="1" table:number-columns-spanned="1">
                    <text:p text:style-name="table_al">Wet werk en bij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treft vereenvoudigd derdenbesla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en van aangiften op grond van belastingwetten, waaronder de Wet op de omzetbelasting en de Wet op de vennootschapsbelasting.</text:p>
                  </table:table-cell>
                  <table:table-cell table:style-name="cell_frame_all" table:number-rows-spanned="1" table:number-columns-spanned="1">
                    <text:p text:style-name="table_al">Wet op de omzetbelasting, Wet op de vennootschapsbelasting en overige belastingwe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reffen van maatregelen ter inning van privaatrechtelijke geldvordering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treft invordering centrale debiteur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strekken van financiële gegevens (incl. Verklaring kwaliteit) conform artikelen 71, 72 en 74 van het Besluit begroting en verantwoording provincies en gemeenten.</text:p>
                  </table:table-cell>
                  <table:table-cell table:style-name="cell_frame_all" table:number-rows-spanned="1" table:number-columns-spanned="1">
                    <text:p text:style-name="table_al">Besluit begroting en verantwoording provincies en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Overeenkomstig IV3 rapportag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op administratieve beroepschriften kwijtschelding gemeentelijke belastingen en uitstel van betaling.</text:p>
                  </table:table-cell>
                  <table:table-cell table:style-name="cell_frame_all" table:number-rows-spanned="1" table:number-columns-spanned="1">
                    <text:p text:style-name="table_al">Uitvoerings-</text:p>
                    <text:p text:style-name="table_al">regeling Invorderingswet 1990 en artikel 231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op verzoeken en het ambtshalve besluiten tot toepassing van de fiscale hardheidsclausule als bedoeld in artikel 63 van de Algemene wet inzake rijksbelastingen (AWR).</text:p>
                  </table:table-cell>
                  <table:table-cell table:style-name="cell_frame_all" table:number-rows-spanned="1" table:number-columns-spanned="1">
                    <text:p text:style-name="table_al">Algemene wet inzak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Voor besluiten waarvan de financiële consequenties van toepassing van de hardheidsclausule maximaal</text:p>
                    <text:p text:style-name="table_al">€ 7.000 bedrag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emen van besluiten voor uitvoering van de Beheersverordening voor de algemene begraafplaats Grubbenvorst.</text:p>
                  </table:table-cell>
                  <table:table-cell table:style-name="cell_frame_all" table:number-rows-spanned="1" table:number-columns-spanned="1">
                    <text:p text:style-name="table_al">Beheersverordening gemeentelijke begraafplaats Grubbenvor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u.v. hoofdstuk 7 In stand houden historische graven en opvallende grafbedekk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dertekenen van een vergunning voor het opgraven van een lijk.</text:p>
                  </table:table-cell>
                  <table:table-cell table:style-name="cell_frame_all" table:number-rows-spanned="1" table:number-columns-spanned="1">
                    <text:p text:style-name="table_al">Wet op de lijkbezorging art. 2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Nemen van de zorg voor lijkschouwing en lijkbezorging indien niemand daarin voorziet.</text:p>
                  </table:table-cell>
                  <table:table-cell table:style-name="cell_frame_all" table:number-rows-spanned="1" table:number-columns-spanned="1">
                    <text:p text:style-name="table_al">Wet op de lijkbezorging art. 2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en ter zake van de uitvoering van alle aan het Team Financiën opgedragen wetten en regelingen ter zake invordering en de daarop gebaseerde nadere (o.a. gemeentelijke) regelgeving, inclusief het ondertekenen van de hieruit voortvloeiende beschikkingen. </text:p>
                    <text:p text:style-name="table_al">Onder uitvoering wordt mede verstaan terugvordering, verhaal en de oplegging van administratieve boeten binnen de bedoelde regelgeving.</text:p>
                  </table:table-cell>
                  <table:table-cell table:style-name="cell_frame_all" table:number-rows-spanned="1" table:number-columns-spanned="1">
                    <text:p text:style-name="table_al">Invorderingswet 1990 en daarop gebaseerde nadere (o.a. gemeentelijke) regelgeving</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Conform werkafsprak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zenden of uitreiken van aanslagbiljetten gemeentelijke heffingen.</text:p>
                  </table:table-cell>
                  <table:table-cell table:style-name="cell_frame_all" table:number-rows-spanned="1" table:number-columns-spanned="1">
                    <text:p text:style-name="table_al">Artikel 231, lid 1 en lid 2c, Gemeentewet, artikel 8 Invorderingswet 1990</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ninbaar verklaren van vorderingen</text:p>
                  </table:table-cell>
                  <table:table-cell table:style-name="cell_frame_all" table:number-rows-spanned="1" table:number-columns-spanned="1">
                    <text:p text:style-name="table_al">Afdeling 10.1.1. Algemene wet bestuursrecht en artikel 255, lid 5, van d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vorderingsambtenaar</text:p>
                    <text:p text:style-name="table_al">Teamleider</text:p>
                  </table:table-cell>
                  <table:table-cell table:style-name="cell_frame_all" table:number-rows-spanned="1" table:number-columns-spanned="1">
                    <text:p text:style-name="table_al">Vorderingen tot € 1.000,- door de invorderingsambtenaar;</text:p>
                    <text:p text:style-name="table_al">Vorderingen van € 1.000,- tot € 25.000 door de teamleider;</text:p>
                    <text:p text:style-name="table_al">Vorderingen vanaf € 25.000,- geen mandaa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aststellen lokaal HRM-beleid.</text:p>
                  </table:table-cell>
                  <table:table-cell table:style-name="cell_frame_all" table:number-rows-spanned="1" table:number-columns-spanned="1">
                    <text:p text:style-name="table_al">Aanvullend aan regelingen en afspraken opgenomen in o.a. Burgerlijk Wetboek (BW), Ambtenarenwet (AW), Arbowet, Wet Arbeid en Zorg, Arbeidstijdenwet,</text:p>
                    <text:p text:style-name="table_al">CAO gemeenten, zoals het Personeelshand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its passend binnen gestelde financiële en organisatorische kaders en na voorafgaande afstemming met Directieteam (D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aststellen functiebeschrijving, functiewaardering, formatieve wijzigingen.</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its passend binnen gestelde financiële en organisatorische kaders en na voorafgaande afstemming met Directieteam (DT).</text:p>
                  </table:table-cell>
                </table:table-row>
                <table:table-row table:style-name="row">
                  <table:table-cell table:style-name="cell_frame_all" table:number-rows-spanned="6" table:number-columns-spanned="1">
                    <text:p text:style-name="table_al">17</text:p>
                  </table:table-cell>
                  <table:table-cell table:style-name="cell_frame_all" table:number-rows-spanned="1" table:number-columns-spanned="1">
                    <text:p text:style-name="table_al">Indiensttreding.</text:p>
                  </table:table-cell>
                  <table:table-cell table:style-name="cell_frame_all" table:number-rows-spanned="1" table:number-columns-spanned="1">
                    <text:p text:style-name="table_al">BW, boek 7, titel 10 Arbeids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acatures/werving en Selectie.</text:p>
                    <text:p text:style-name="table_al">1. Open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its passend binnen gestelde financiële en organisatorische kaders (o.a. afdelings- en formatieplan).</text:p>
                    <text:p text:style-name="table_al">Anders na voorafgaande afstemming met Directieteam (DT).</text:p>
                    <text:p text:style-name="table_al"/>
                  </table:table-cell>
                </table:table-row>
                <table:table-row table:style-name="row">
                  <table:table-cell table:style-name="cell_frame_all" table:number-rows-spanned="1" table:number-columns-spanned="1">
                    <text:p text:style-name="table_al">2. Invulling.</text:p>
                    <text:p text:style-name="table_al"> (het aangaan en verlengen van arbeidsovereenkomsten voor bepaalde en onbepaalde t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its passend binnen gestelde financiële en organisatorische kaders Anders na voorafgaande afstemming met Directieteam (DT).</text:p>
                  </table:table-cell>
                </table:table-row>
                <table:table-row table:style-name="row">
                  <table:table-cell table:style-name="cell_frame_all" table:number-rows-spanned="1" table:number-columns-spanned="1">
                    <text:p text:style-name="table_al">B. Inhuur van derden / detachering voor bepaalde tijd / bijzondere arbeidsrelaties.</text:p>
                    <text:p text:style-name="table_al">1. Open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its passend binnen gestelde financiële en organisatorische kaders (o.a. afdelings- en formatieplan).</text:p>
                    <text:p text:style-name="table_al">Anders na voorafgaande afstemming met Directieteam (DT).</text:p>
                    <text:p text:style-name="table_al"/>
                  </table:table-cell>
                </table:table-row>
                <table:table-row table:style-name="row">
                  <table:table-cell table:style-name="cell_frame_all" table:number-rows-spanned="1" table:number-columns-spanned="1">
                    <text:p text:style-name="table_al">2. Invulling.</text:p>
                    <text:p text:style-name="table_al"> (het aangaan en verlengen van inhuur- en detacheringsovereenkomsten voor bepaalde t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its passend binnen gestelde financiële en organisatorische kaders (o.a. afdelings- en formatieplan).</text:p>
                    <text:p text:style-name="table_al">Anders na voorafgaande afstemming met Directieteam (DT).</text:p>
                    <text:p text:style-name="table_al"/>
                  </table:table-cell>
                </table:table-row>
                <table:table-row table:style-name="row">
                  <table:table-cell table:style-name="cell_frame_all" table:number-rows-spanned="1" table:number-columns-spanned="1">
                    <text:p text:style-name="table_al">3. Aangaan oproepovereenkomst, vakantiekrachten en andere bijzondere arbeidsrelaties, waaronder aanwijzing als onbezoldigd ambtenaar o.g.v. artikel 1.2 AW, Buitengewoon Ambtenaar Burgerlijke Stand,. banenafspraken, werkervaringsplaatsen en stageovereenkomsten.</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its passend binnen gestelde financiële en organisatorische kaders Anders na voorafgaande afstemming met Directieteam (DT).</text:p>
                  </table:table-cell>
                </table:table-row>
                <table:table-row table:style-name="row">
                  <table:table-cell table:style-name="cell_frame_all" table:number-rows-spanned="7" table:number-columns-spanned="1">
                    <text:p text:style-name="table_al">18</text:p>
                  </table:table-cell>
                  <table:table-cell table:style-name="cell_frame_all" table:number-rows-spanned="1" table:number-columns-spanned="1">
                    <text:p text:style-name="table_al">Uitdiensttreding.</text:p>
                  </table:table-cell>
                  <table:table-cell table:style-name="cell_frame_all" table:number-rows-spanned="7" table:number-columns-spanned="1">
                    <text:p text:style-name="table_al">BW, boek 7, titel 10 Arbeidsovereenkomst</text:p>
                    <text:p text:style-name="table_al">CAO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Ontslag van medewerkers.</text:p>
                    <text:p text:style-name="table_al">Op eigen ver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Niet op eigen verzoek.</text:p>
                    <text:p text:style-name="table_al">Beslissingen en deelbeslissingen zoals genoemd onder 2a t/m 2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fdelingshoofd heeft volmacht na voorafgaande afstemming met de adjunct-directeur. Beslissingen genoemd in 2e en 2g zijn voorbehouden aan de gemeentesecretaris.</text:p>
                  </table:table-cell>
                </table:table-row>
                <table:table-row table:style-name="row">
                  <table:table-cell table:style-name="cell_frame_all" table:number-rows-spanned="1" table:number-columns-spanned="1">
                    <text:p text:style-name="table_al">2a. Opzeggen arbeidsovereenkomst tijdens proeftijd.</text:p>
                    <text:p text:style-name="table_al"/>
                    <text:p text:style-name="table_al">2b. Aanvraag ontslagvergunning bij UWV.</text:p>
                    <text:p text:style-name="table_al"/>
                    <text:p text:style-name="table_al">2c. Starten verzoekschriftprocedure bij kantonrechter.</text:p>
                    <text:p text:style-name="table_al"/>
                    <text:p text:style-name="table_al">2d. Opzeggen en beëindigen arbeids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e. Verlenen van ontslag op staande vo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2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f. Opstellen re-integratieplan bij ontslag wegens disfunction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g. Beslissingen over Maatwerktrajecten en aangaan van vaststellingsovereenkom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2g)</text:p>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19</text:p>
                  </table:table-cell>
                  <table:table-cell table:style-name="cell_frame_all" table:number-rows-spanned="1" table:number-columns-spanned="1">
                    <text:p text:style-name="table_al">Van werk naar werk-trajecten.</text:p>
                  </table:table-cell>
                  <table:table-cell table:style-name="cell_frame_all" table:number-rows-spanned="5" table:number-columns-spanned="1">
                    <text:p text:style-name="table_al">CAO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tot start van een Van werk naar werk-trajec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fdelingshoofd heeft volmacht na voorafgaande afstemming met de adjunct-directeur.</text:p>
                  </table:table-cell>
                </table:table-row>
                <table:table-row table:style-name="row">
                  <table:table-cell table:style-name="cell_frame_all" table:number-rows-spanned="1" table:number-columns-spanned="1">
                    <text:p text:style-name="table_al">Aangaan en opstellen Van werk naar werkcontract bij boventallig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ssentijds beëindigen, vervolgen na verstrijken looptijd, eenmalig verlengen van een Van werk naar werk-trajec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tellen paritaire commissie voor geschillen inzake het Van werk naar werk-trajec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junct-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20</text:p>
                  </table:table-cell>
                  <table:table-cell table:style-name="cell_frame_all" table:number-rows-spanned="1" table:number-columns-spanned="1">
                    <text:p text:style-name="table_al">Opleggen van disciplinaire maatregelen aan:</text:p>
                  </table:table-cell>
                  <table:table-cell table:style-name="cell_frame_all" table:number-rows-spanned="3" table:number-columns-spanned="1">
                    <text:p text:style-name="table_al">BW, boek 7, titel 10 Arbeidsovereenkomst, CAO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lle medewerkers vanaf de functie van afdelingshoof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junct-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lle medewerkers tot de functie van afdelingshoof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21</text:p>
                  </table:table-cell>
                  <table:table-cell table:style-name="cell_frame_all" table:number-rows-spanned="1" table:number-columns-spanned="1">
                    <text:p text:style-name="table_al">Salaris en beloningen personeel in dienst.</text:p>
                  </table:table-cell>
                  <table:table-cell table:style-name="cell_frame_all" table:number-rows-spanned="5" table:number-columns-spanned="1">
                    <text:p text:style-name="table_al">CAO gemeenten, lokale regelingen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ing salaris binnen ka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ing salaris buiten ka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fdelingshoofd heeft volmacht na voorafgaande afstemming met de adjunct-directeur.</text:p>
                  </table:table-cell>
                </table:table-row>
                <table:table-row table:style-name="row">
                  <table:table-cell table:style-name="cell_frame_all" table:number-rows-spanned="1" table:number-columns-spanned="1">
                    <text:p text:style-name="table_al">Opdracht tot het waarnemen van een andere functie en eventuele toekenning van een waarnemings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fdelingshoofd heeft volmacht na voorafgaande afstemming met de adjunct-directeur.</text:p>
                  </table:table-cell>
                </table:table-row>
                <table:table-row table:style-name="row">
                  <table:table-cell table:style-name="cell_frame_all" table:number-rows-spanned="1" table:number-columns-spanned="1">
                    <text:p text:style-name="table_al">Toekennen van bijzondere beloningen en toel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fdelingshoofd heeft volmacht na voorafgaande afstemming met de adjunct-directeu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Ziekte.</text:p>
                    <text:p text:style-name="table_al"/>
                    <text:p text:style-name="table_al">Opdracht geven tot geneeskundig onderzoek.</text:p>
                  </table:table-cell>
                  <table:table-cell table:style-name="cell_frame_all" table:number-rows-spanned="1" table:number-columns-spanned="1">
                    <text:p text:style-name="table_al">BW / CAO gemeen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itvoeringsbesluiten betreffende individuele personeelsaangelegenheden, <text:span text:style-name="nadrukondlijn">van organisatorische aard</text:span>;</text:p>
                    <text:p text:style-name="table_al">onder andere:</text:p>
                    <text:p text:style-name="table_al"/>
                    <text:p text:style-name="table_al">uitvoering studieregeling (o.a. verlenen/intrekken studiefaciliteiten).</text:p>
                    <text:p text:style-name="table_al"/>
                    <text:p text:style-name="table_al">toestemming tot deelname aan cursussen.</text:p>
                    <text:p text:style-name="table_al"/>
                    <text:p text:style-name="table_al">verlenen van ouderschapsverlof, </text:p>
                    <text:p text:style-name="table_al"/>
                    <text:p text:style-name="table_al">calamiteiten- en kort- en langdurend zorgverlof.</text:p>
                    <text:p text:style-name="table_al"/>
                    <text:p text:style-name="table_al">verlenen van buitengewoon verlof.</text:p>
                    <text:p text:style-name="table_al"/>
                    <text:p text:style-name="table_al">wettelijke vakantie-uren inzetten voor langere vakantieperiode.</text:p>
                    <text:p text:style-name="table_al"/>
                    <text:p text:style-name="table_al">beslissen op verzoeken om verkoop van bovenwettelijke vakantie-uren.</text:p>
                  </table:table-cell>
                  <table:table-cell table:style-name="cell_frame_all" table:number-rows-spanned="1" table:number-columns-spanned="1">
                    <text:p text:style-name="table_al">CAO gemeenten, Wet arbeid en zorg (WAZO) en lokale regelingen HRM, Opleidingsplan, Begro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its passend binnen gestelde financiële en organisatorische kaders.</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itvoeringsbesluiten betreffende individuele personeelsaangelegenheden, <text:span text:style-name="nadrukondlijn">van salaristechnische / rechtspositionele aard;</text:span></text:p>
                    <text:p text:style-name="table_al">onder andere alle werkzaamheden die voortkomen als verplichting uit de salarisadministratie, zoals:</text:p>
                    <text:p text:style-name="table_al">- schriftelijk afdoen van (open) </text:p>
                    <text:p text:style-name="table_al">- sollicitaties die niet verder in de </text:p>
                    <text:p text:style-name="table_al">- procedure worden opgenomen.</text:p>
                    <text:p text:style-name="table_al">- afgeven werkgeversverklaringen.</text:p>
                    <text:p text:style-name="table_al">- uitvoeren sociale verzekeringswetten.</text:p>
                  </table:table-cell>
                  <table:table-cell table:style-name="cell_frame_all" table:number-rows-spanned="1" table:number-columns-spanned="1">
                    <text:p text:style-name="table_al">CAO gemeenten, sociale verzekeringswetten, </text:p>
                    <text:p text:style-name="table_al">ABP-wet, APPA en lokale regelingen HR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RM-beheer</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25</text:p>
                  </table:table-cell>
                  <table:table-cell table:style-name="cell_frame_all" table:number-rows-spanned="1" table:number-columns-spanned="1">
                    <text:p text:style-name="table_al">Overige volma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1. Het verbieden van nevenwerkzaamheden en/of opleggen van beperkingen t.a.v. niet verboden nevenwerkzaamheden.</text:p>
                  </table:table-cell>
                  <table:table-cell table:style-name="cell_frame_all" table:number-rows-spanned="1" table:number-columns-spanned="1">
                    <text:p text:style-name="table_al">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2. Beslissen over het toekennen van een schadevergoeding aan de medewerker.</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6">
                    <text:p text:style-name="table_al">
                      <text:span text:style-name="nadrukvet">Afdeling Informatievoorziening (IV)</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vernietiging van archiefbescheiden behorende tot het archief (opstellen lijst van te vernietigen documenten).</text:p>
                  </table:table-cell>
                  <table:table-cell table:style-name="cell_frame_all" table:number-rows-spanned="1" table:number-columns-spanned="1">
                    <text:p text:style-name="table_al">Archiefwet</text:p>
                    <text:p text:style-name="table_al">Archiefverordening</text:p>
                    <text:p text:style-name="table_al">De geldende gemeentelijke selectielijs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instemming gemeentesecretar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aadplegen archiefbescheiden, behorende tot het archief, door anderen dan gemeentefunctionarissen.</text:p>
                  </table:table-cell>
                  <table:table-cell table:style-name="cell_frame_all" table:number-rows-spanned="1" table:number-columns-spanned="1">
                    <text:p text:style-name="table_al">Archiefwet</text:p>
                    <text:p text:style-name="table_al">Archief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Overeenkomstig Archiefwet.</text:p>
                    <text:p text:style-name="table_al">Geldt alleen voor overgebrachte archiefbescheiden. Als deze nog niet zijn overgebracht, vallen deze onder de Wo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verdragen van archiefbescheiden behorende tot het archief aan de gemeentelijke archiefbewaarplaats.</text:p>
                  </table:table-cell>
                  <table:table-cell table:style-name="cell_frame_all" table:number-rows-spanned="1" table:number-columns-spanned="1">
                    <text:p text:style-name="table_al">Archiefwet</text:p>
                    <text:p text:style-name="table_al">Archief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vereenkomstig Archiefwe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verdragen van archiefbescheiden behorende tot het archief aan een ander gemeentelijk orgaan.</text:p>
                  </table:table-cell>
                  <table:table-cell table:style-name="cell_frame_all" table:number-rows-spanned="1" table:number-columns-spanned="1">
                    <text:p text:style-name="table_al">Archiefwet</text:p>
                    <text:p text:style-name="table_al">Archief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vereenkomstig Archiefwe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lenen archiefbescheiden aan derden.</text:p>
                  </table:table-cell>
                  <table:table-cell table:style-name="cell_frame_all" table:number-rows-spanned="1" table:number-columns-spanned="1">
                    <text:p text:style-name="table_al">Archiefwet</text:p>
                    <text:p text:style-name="table_al">Archief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Uitleen alleen in uitzonderingssituatie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orgdragen voor het houden van een geautomatiseerde basisregistratie adressen en gebouwen.</text:p>
                  </table:table-cell>
                  <table:table-cell table:style-name="cell_frame_all" table:number-rows-spanned="1" table:number-columns-spanned="1">
                    <text:p text:style-name="table_al">Artikel 2 Wet basisregistratie adressen en gebouwen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ststellen van de afbakening van panden en verblijfsobjecten en het benoemen en afbakenen van stand- en ligplaatsen.</text:p>
                  </table:table-cell>
                  <table:table-cell table:style-name="cell_frame_all" table:number-rows-spanned="1" table:number-columns-spanned="1">
                    <text:p text:style-name="table_al">Artikel 6 Wet BAG en artikel 3 Verordening naamgeving en nummering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delen van het grondgebied van de gemeente in een of meer woonplaatsen, het nemen van besluiten tot het vaststellen van de openbare ruimten en het nemen van besluiten tot het vaststellen van nummeraanduidingen alsmede het wijzigen en intrekken hiervan.</text:p>
                  </table:table-cell>
                  <table:table-cell table:style-name="cell_frame_all" table:number-rows-spanned="1" table:number-columns-spanned="1">
                    <text:p text:style-name="table_al">Artikel 6 Wet BAG en artikel 2 en 3 Verordening naamgeving en nummering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aststelling van de juiste geometrische gegevens van panden en verblijfsobjecten met bevoegdheid tot betreden van elke plaats hiervoor.</text:p>
                  </table:table-cell>
                  <table:table-cell table:style-name="cell_frame_all" table:number-rows-spanned="1" table:number-columns-spanned="1">
                    <text:p text:style-name="table_al">Artikel 8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maken en bijhouden van specifieke brondocumenten t.b.v. ambtelijke verklaringen van wijzigingen en signaleringen en constateringen nieuwe objecten.</text:p>
                  </table:table-cell>
                  <table:table-cell table:style-name="cell_frame_all" table:number-rows-spanned="1" table:number-columns-spanned="1">
                    <text:p text:style-name="table_al">Artikel 10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Zorgdragen voor het bijhouden van de gegevens in de basisregistratie door het langs elektronische weg leveren aan de LV BAG.</text:p>
                  </table:table-cell>
                  <table:table-cell table:style-name="cell_frame_all" table:number-rows-spanned="1" table:number-columns-spanned="1">
                    <text:p text:style-name="table_al">Artikel 26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a ontvangst van een melding als bedoeld in artikel 37 lid 1 van de Wet BAG in onderzoek zetten van een authentiek gegeven en zo spoedig mogelijk beslissen over de wijziging dan wel opneming van dat gegeven en onverwijld leveren hiervan en het verwijderen van de aantekening “in onderzoek” bij dat gegeven.</text:p>
                  </table:table-cell>
                  <table:table-cell table:style-name="cell_frame_all" table:number-rows-spanned="1" table:number-columns-spanned="1">
                    <text:p text:style-name="table_al">Artikel 37-4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Jaarlijks verrichten van een onderzoek naar de uitvoering van de krachtens de Wet BAG geldende verplichtingen en het zenden van een afschrift van de resultaten van dit onderzoek aan de Minister van BZK.</text:p>
                  </table:table-cell>
                  <table:table-cell table:style-name="cell_frame_all" table:number-rows-spanned="1" table:number-columns-spanned="1">
                    <text:p text:style-name="table_al">Artikel 42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Zorgdragen voor het bijhouden van de geografische gegevens in de BGT door het langs elektronische weg leveren aan het Kadaster van de gegevens, bedoeld in de artikelen 7, lid 2 en 3, en 8 Wet BGT, volgens de systeembeschrijving zoals bedoeld in artikelen 15, lid 2, en artikel 20 Wet BGT.</text:p>
                  </table:table-cell>
                  <table:table-cell table:style-name="cell_frame_all" table:number-rows-spanned="1" table:number-columns-spanned="1">
                    <text:p text:style-name="table_al">Artikel 11 Wet basisregistratie grootschalige topografie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Medewerker Realisatie en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ikel 12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Medewerker Realisatie en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Artikel 13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Medewerker Realisatie en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Artikel 14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Medewerker Realisatie en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Artikel 27 en 28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Medewerker Realisatie en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Jaarlijks verrichten van 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1">
                    <text:p text:style-name="table_al">Artikel 30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Medewerker Realisatie en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anleveren van een brondocument met betrekking tot de ondergrond van Nederland of het continentaal plat aan de minister.</text:p>
                  </table:table-cell>
                  <table:table-cell table:style-name="cell_frame_all" table:number-rows-spanned="1" table:number-columns-spanned="1">
                    <text:p text:style-name="table_al">Artikel 9, lid 1 en 3, Wet basisregistratie ondergrond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pnieuw aanleveren van een brondocument aan de minister als op grond van artikel 12, eerste lid, van de Wet BRO een brondocument is teruggezonden.</text:p>
                  </table:table-cell>
                  <table:table-cell table:style-name="cell_frame_all" table:number-rows-spanned="1" table:number-columns-spanned="1">
                    <text:p text:style-name="table_al">Artikel 12, lid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ebruiken van een authentiek gegeven dat in de registratie ondergrond is opgenomen.</text:p>
                  </table:table-cell>
                  <table:table-cell table:style-name="cell_frame_all" table:number-rows-spanned="1" table:number-columns-spanned="1">
                    <text:p text:style-name="table_al">Artikel 27, lid 1,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ebruiken van een ander gegeven dan een authentiek gegeven.</text:p>
                  </table:table-cell>
                  <table:table-cell table:style-name="cell_frame_all" table:number-rows-spanned="1" table:number-columns-spanned="1">
                    <text:p text:style-name="table_al">Artikel 27, lid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ragen om verstrekking van een authentiek gegeven die in de registratie ondergrond is opgenomen.</text:p>
                  </table:table-cell>
                  <table:table-cell table:style-name="cell_frame_all" table:number-rows-spanned="1" table:number-columns-spanned="1">
                    <text:p text:style-name="table_al">Artikel 29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 opgave van redenen melden aan de minister van gerede twijfel over de juistheid van een in de registratie ondergrond opgenomen authentiek gegeven over een verkenning, gebruiksrecht of constructie of het ontbreken van een dergelijk gegeven in de registratie ondergrond.</text:p>
                  </table:table-cell>
                  <table:table-cell table:style-name="cell_frame_all" table:number-rows-spanned="1" table:number-columns-spanned="1">
                    <text:p text:style-name="table_al">Artikel 30, lid 1,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nder opgave van redenen melden aan de minister van gerede twijfel over de schematische weergave van de ondergrond op een bepaalde plaats binnen en in de registratie ondergrond opgenomen authentiek model of over een authentiek gegeven over dat model.</text:p>
                  </table:table-cell>
                  <table:table-cell table:style-name="cell_frame_all" table:number-rows-spanned="1" table:number-columns-spanned="1">
                    <text:p text:style-name="table_al">Artikel 30, lid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an de minister doen van een verzoek om het authentiek model tussentijds te actualiseren.</text:p>
                  </table:table-cell>
                  <table:table-cell table:style-name="cell_frame_all" table:number-rows-spanned="1" table:number-columns-spanned="1">
                    <text:p text:style-name="table_al">Artikel 30, lid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nderzoeken van het authentieke gegeven en het zo spoedig mogelijk verstrekken van de resultaten van het onderzoek aan de minister.</text:p>
                  </table:table-cell>
                  <table:table-cell table:style-name="cell_frame_all" table:number-rows-spanned="1" table:number-columns-spanned="1">
                    <text:p text:style-name="table_al">Artikel 33, lid 3,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an de minister ter inschrijving aanbieden van een krachtens artikel 9, eerste lid, aangewezen brondocument.</text:p>
                  </table:table-cell>
                  <table:table-cell table:style-name="cell_frame_all" table:number-rows-spanned="1" table:number-columns-spanned="1">
                    <text:p text:style-name="table_al">Artikel 40, lid 1,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In elektronische vorm ter inschrijving in de openbare registers aan de Dienst aanbieden van beperkingenbesluiten.</text:p>
                  </table:table-cell>
                  <table:table-cell table:style-name="cell_frame_all" table:number-rows-spanned="1" table:number-columns-spanned="1">
                    <text:p text:style-name="table_al">Artikel 15, lid 1, Wet kenbaarheid publiekrechtelijke beperkingen onroerende zaken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ingen inzake de bepaling, de vaststelling en de verstrekking van de WOZ-waarde.</text:p>
                  </table:table-cell>
                  <table:table-cell table:style-name="cell_frame_all" table:number-rows-spanned="1" table:number-columns-spanned="1">
                    <text:p text:style-name="table_al">Artikel 231, lid 2 Gemeentewet</text:p>
                    <text:p text:style-name="table_al">Artikel 1, lid 2 Wet WOZ</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Afdeling Realisatie en Beheer </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gebruik geven van de gemeentelijke accommodaties op uurbas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Conform toewijzingsregels verhuurbeleid en regelgeving APV, economische mededinging e.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huren van en het afhandelen van vaste verhuur van ruimten in gemeentelijke accommod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ot € 25.000 kale huur per jaar Medewerker</text:p>
                    <text:p text:style-name="table_al">- Van € 25.000 - 75.000 kale huur per jaar Medewerker, na afstemming met Afdelingshoofd</text:p>
                    <text:p text:style-name="table_al">- Boven € 75.000 kale huur per jaar 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toestemming voor onderverhuur van in vaste verhuur gegeven accommodaties of onderdelen hie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ot € 25.000 kale huur per jaar Medewerker</text:p>
                    <text:p text:style-name="table_al">- Van € 25.000 - 75.000 kale huur per jaar Medewerker, na afstemming met Afdelingshoofd</text:p>
                    <text:p text:style-name="table_al"> - Boven € 75.000 kale huur per jaar Afdelingshoofd</text:p>
                  </table:table-cell>
                  <table:table-cell table:style-name="cell_frame_all" table:number-rows-spanned="1" table:number-columns-spanned="1">
                    <text:p text:style-name="table_al">Medewerker toetst op aard van onderhuur. Deze moet passen binnen het omgevingsplan, de beleidsregels danwel de APV.</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org dragen voor de trendmatige aanpassingen van huren, gebruikstarieven en vergoe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treft indexeringen van huurtarieven en onderhoudsvergoeding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zicht houden op de uitvoering van geprivatiseerde beheerstaken, waaronder het verlenen van décharge aan stichtings- en verenigingsbesturen.</text:p>
                  </table:table-cell>
                  <table:table-cell table:style-name="cell_frame_all" table:number-rows-spanned="1" table:number-columns-spanned="1">
                    <text:p text:style-name="table_al">Beheerders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a afstemming met afdelingshoof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kopen van voor de dienst onbruikbare benodigdheden aan derd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Zorg dragen voor de vervanging van de inrichtingselementen en machines voor het (hygiënisch) onderh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kopen van gebruiksgoederen voor het hygiënisch onderhoud, het klein technisch onderhoud en overige kleine aanschaffingen voor de goede gang van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Conform vastgestelde ISO-code en voor zover passend binnen het inkoop- en aanbestedingsbeleid en voor de uitoefening van de bevoegdheid een budget beschikbaar is gesteld en het budget als gevolg van het besluit niet zal worden overschreden, conform Regeling budgetbehe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lenen van een machtiging tot het (laten) verrichten van taken voor het beheer van de gemeentelijke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Na afstemming met afdelingshoof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strekken van een opdracht tot het (laten) verrichten van werkzaamheden in de gemeentelijke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 zover passend binnen het inkoop- en aanbestedingsbeleid en voor de uitoefening van de bevoegdheid een budget beschikbaar is gesteld en het budget als gevolg van het besluit niet zal worden overschreden, conform Regeling budgetbehe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gaan van huurovereenkomsten ter zake van gemeentelijke accommodaties, inclusief de eventuele gunning van het alleenrecht om (een deel van) de betreffende accommodatie voor eigen rekening en risico te exploiteren.</text:p>
                    <text:p text:style-name="table_al">Met inbegrip van alle voorafgaande handelingen en beslissingen tot het aangaan van deze overeenkomsten alsmede besluiten tot wijziging, verlenging, en beëindiging van deze overeenkomst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ststellen tarieven zwembad.</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a afstemming met afdelingshoof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schorten, verbinden van voorschriften, ontbinden of beëindigen van vastgoedtransacties in het geval dat bij een vastgoedtransactie is bedongen dat de overeenkomst kan worden opgeschort of ontbonden dan wel de rechtshandeling kan worden beëindigd indien zich één van de situaties, bedoeld in artikel 9, derde lid van de Wet Bibob voordoet. </text:p>
                  </table:table-cell>
                  <table:table-cell table:style-name="cell_frame_all" table:number-rows-spanned="1" table:number-columns-spanned="1">
                    <text:p text:style-name="table_al">Artikel 9 derde lid Wet Bib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ls na afstemming akkoord poho.</text:p>
                    <text:p text:style-name="table_al">Als poho niet akkoord, dan geen mandaa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lenen van toestemming tot het aanleggen en renoveren van een molgoot.</text:p>
                  </table:table-cell>
                  <table:table-cell table:style-name="cell_frame_all" table:number-rows-spanned="1" table:number-columns-spanned="1">
                    <text:p text:style-name="table_al">Burgerlijk Wetboek, APV Fysieke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Verlenen van toestemming tot de aanleg van een verlaagde oprit in het trottoir (in eigen beheer of door de gemeente).</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lenen van toestemming tot aanleg van een duiker (in eigen beheer of door de gemeente).</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lenen van toestemming tot het verharden van een gemeenteberm.</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wijzen en intrekken van een gehandicaptenparkeerplaats.</text:p>
                  </table:table-cell>
                  <table:table-cell table:style-name="cell_frame_all" table:number-rows-spanned="1" table:number-columns-spanned="1">
                    <text:p text:style-name="table_al">Artikel 18 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noemen/aanstellen van verkeersbrigadiers en verkeersregelaars.</text:p>
                  </table:table-cell>
                  <table:table-cell table:style-name="cell_frame_all" table:number-rows-spanned="1" table:number-columns-spanned="1">
                    <text:p text:style-name="table_al">Artikel 82 Reglement verkeersregels en verkeerstekens 1990 (RVV 1990) en artikel 56 BABW jo. artikel 5 Regeling Verkeersregelaar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ntheffingen in het kader van artikel 87 RVV 1990, o.a. ontheffing kort parkeerregeling, verbod stilstaan parkeren, gesloten verklaringen, inrijverbod, eenrichtingswegen, te volgen rijrichtingen, laden en lossen buiten de algemeen toegestane periode.</text:p>
                  </table:table-cell>
                  <table:table-cell table:style-name="cell_frame_all" table:number-rows-spanned="1" table:number-columns-spanned="1">
                    <text:p text:style-name="table_al">Artikel 149 WVW 1994, juncto artikel 87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Nemen van verkeersbesluiten.</text:p>
                  </table:table-cell>
                  <table:table-cell table:style-name="cell_frame_all" table:number-rows-spanned="1" table:number-columns-spanned="1">
                    <text:p text:style-name="table_al">Artikel 15 en artikel 18, lid 1, onder d, 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Nemen en laten uitvoeren van tijdelijke verkeersmaatregelen.</text:p>
                  </table:table-cell>
                  <table:table-cell table:style-name="cell_frame_all" table:number-rows-spanned="1" table:number-columns-spanned="1">
                    <text:p text:style-name="table_al">Artikel 34 en 35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lenen van instemmingsbesluiten voor het aanleggen, in stand houden en opruimen van kabels en leidingen in of op openbare gronden.</text:p>
                    <text:p text:style-name="table_al">Verlenen toestemming werken nutsbedrijven in of op gemeentegrond.</text:p>
                  </table:table-cell>
                  <table:table-cell table:style-name="cell_frame_all" table:number-rows-spanned="1" table:number-columns-spanned="1">
                    <text:p text:style-name="table_al">Telecommunicatiewet</text:p>
                    <text:p text:style-name="table_al">Algemene verordening ondergrondse infrastructuren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Afhandeling vindt plaats in applicatie MOOR. Goedkeuring in MOOR geldt als instemming/toestemmin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noemen en aanstellen toezichthouders kabels en leidingen.</text:p>
                  </table:table-cell>
                  <table:table-cell table:style-name="cell_frame_all" table:number-rows-spanned="1" table:number-columns-spanned="1">
                    <text:p text:style-name="table_al">Telecommunicatiewet,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Nemen van handhavingsbesluiten en doen van aanzeggingen (waaronder aansprakelijk stellen derden) o.g.v. het Burgerlijk Wetboek, de Telecommunicatiewet en de AVOI.</text:p>
                  </table:table-cell>
                  <table:table-cell table:style-name="cell_frame_all" table:number-rows-spanned="1" table:number-columns-spanned="1">
                    <text:p text:style-name="table_al">Burgerlijk Wetboek, Telecommunicatiewet,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tot het aangaan van overeenkomsten in het kader van zelfbeheer.</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geven van advies inzake het afwijken van de geldende parkeernormen, zoals bedoeld in de Nota Parkeernormen Horst aan de Maas.</text:p>
                  </table:table-cell>
                  <table:table-cell table:style-name="cell_frame_all" table:number-rows-spanned="1" table:number-columns-spanned="1">
                    <text:p text:style-name="table_al">Nota Parkeernormen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uiten tot het aangaan van een overeenkomst tot afkoop, middels de storting van een financiële bijdrage in het mobiliteitsfonds als vastgelegd in de Verordening Mobiliteitsfonds Horst aan de Maas, van de op grond van de Nota Parkeernormen Horst aan de Maas geldende parkeernorm. En besluiten tot het doen van uitgaven uit het Mobiliteitsfonds voor de financiering van projecten en werkzaamheden.</text:p>
                  </table:table-cell>
                  <table:table-cell table:style-name="cell_frame_all" table:number-rows-spanned="1" table:number-columns-spanned="1">
                    <text:p text:style-name="table_al">Artikel 160, eerste lid, onder d, Gemeentewet.</text:p>
                    <text:p text:style-name="table_al">Verordening Mobiliteitsfonds HadM, Nota Parkeernormen Had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afgaande afstemming met poho.</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Jaarlijks vaststellen van het Gladheidbestrijdingsplan.</text:p>
                  </table:table-cell>
                  <table:table-cell table:style-name="cell_frame_all" table:number-rows-spanned="1" table:number-columns-spanned="1">
                    <text:p text:style-name="table_al">Weg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afgaande afstemming met poho.</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aststellen van uurtarieven inclusief voertuigkosten die de gemeente doorberekent bij de inzet in geval van een calamiteit.</text:p>
                  </table:table-cell>
                  <table:table-cell table:style-name="cell_frame_all" table:number-rows-spanned="1" table:number-columns-spanned="1">
                    <text:p text:style-name="table_al">Wegenwet,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31</text:p>
                  </table:table-cell>
                  <table:table-cell table:style-name="cell_frame_all" table:number-rows-spanned="1" table:number-columns-spanned="1">
                    <text:p text:style-name="table_al">Aanwijzen van bedrijven en instanties als inzameldiensten en andere inzamelaars.</text:p>
                  </table:table-cell>
                  <table:table-cell table:style-name="cell_frame_all" table:number-rows-spanned="1" table:number-columns-spanned="1">
                    <text:p text:style-name="table_al">Artikel 3 en 4Afvalstoffenverordening Horst aan de Maas</text:p>
                  </table:table-cell>
                  <table:table-cell table:style-name="cell_frame_all" table:number-rows-spanned="3" table:number-columns-spanned="1">
                    <text:p text:style-name="table_al">B&amp;W</text:p>
                  </table:table-cell>
                  <table:table-cell table:style-name="cell_frame_all" table:number-rows-spanned="3" table:number-columns-spanned="1">
                    <text:p text:style-name="table_al">Afdelingshoofd</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Aanwijzen van inzamelplaatsen.</text:p>
                  </table:table-cell>
                  <table:table-cell table:style-name="cell_frame_all" table:number-rows-spanned="1" table:number-columns-spanned="1">
                    <text:p text:style-name="table_al">Artikel 5 Afvalstoffenverordening Horst aan de Maas</text:p>
                  </table:table-cell>
                </table:table-row>
                <table:table-row table:style-name="row">
                  <table:table-cell table:style-name="cell_frame_all" table:number-rows-spanned="1" table:number-columns-spanned="1">
                    <text:p text:style-name="table_al">Aanwijzen van clusterplaatsen voor inzamelmiddelen en locaties voor (ondergrondse) inzamelvoorzieningen in de openbare ruimte.</text:p>
                  </table:table-cell>
                  <table:table-cell table:style-name="cell_frame_all" table:number-rows-spanned="1" table:number-columns-spanned="1">
                    <text:p text:style-name="table_al">Artikel 10 Afvalstoffenverordening Horst aan de Maas</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lenen van vergunning/toestemming tot rioolaansluiting.</text:p>
                  </table:table-cell>
                  <table:table-cell table:style-name="cell_frame_all" table:number-rows-spanned="1" table:number-columns-spanned="1">
                    <text:p text:style-name="table_al">Artikel 2 Verordening rioolaansluitrecht</text:p>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Afdeling Economie en Gebiedsontwikkeling (E&amp;G)</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oen van uitgaven binnen het kader van de beleidsnota Strategische Ontwikkelingsfondsen.</text:p>
                  </table:table-cell>
                  <table:table-cell table:style-name="cell_frame_all" table:number-rows-spanned="1" table:number-columns-spanned="1">
                    <text:p text:style-name="table_al">Beleidsnota Strategische Ontwikkelingsfondsen/ Meerjarenbegro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text:p>
                  </table:table-cell>
                  <table:table-cell table:style-name="cell_frame_all" table:number-rows-spanned="1" table:number-columns-spanned="1">
                    <text:p text:style-name="table_al">Mandaat tot max. € 10.000.</text:p>
                    <text:p text:style-name="table_al">Afstemming met de poho Recreatie en Toerisme en de poho Agribusiness. Als afstemming met poho niet tot resultaat leidt, dan voorleggen aan B&amp;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bieden en verkopen bouwkavels voor bedrijfsdoeleinde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Mits passend binnen stedenbouwkundige plannen en vastgestelde verkoopprijzen of mits opgenomen in een vastgestelde grondexploitatie en in overeenstemming met het vastgestelde grondprijspei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bieden en verkopen bouwkavels voor woningbouw.</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Mits passend binnen algemene grondverkoopvoorwaarden, stedenbouwkundige plannen en vastgestelde verkoopprijzen of mits opgenomen in een vastgestelde grondexploitatie en in overeenstemming met het vastgestelde grondprijspei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bieden en verkopen van groen- en reststroken en het aankopen en verkopen van overige gronden tot € 10.000.</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kopen van gronden boven € 10.000.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huren en in gebruik geven van gemeente-eigendommen (waaronder groenstrok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huren van volkstuinen, contract en correspondentie.</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gaan overeenkomsten inzake jacht- en visrechten.</text:p>
                  </table:table-cell>
                  <table:table-cell table:style-name="cell_frame_all" table:number-rows-spanned="1" table:number-columns-spanned="1">
                    <text:p text:style-name="table_al">Omgevingswet, Besluit activiteit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gaan van kortlopende pachtovereenkomsten en pachtbeëindiging van lopende reguliere of geliberaliseerde pachtovereenkomsten.</text:p>
                  </table:table-cell>
                  <table:table-cell table:style-name="cell_frame_all" table:number-rows-spanned="1" table:number-columns-spanned="1">
                    <text:p text:style-name="table_al">Burgerlijk Wetboek, boe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achtoverneming als bedoeld in artikel 363 Burgerlijk Wetboek, boek 7.</text:p>
                  </table:table-cell>
                  <table:table-cell table:style-name="cell_frame_all" table:number-rows-spanned="1" table:number-columns-spanned="1">
                    <text:p text:style-name="table_al">Artikel 363 Burgerlijk Wetboek, boe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orrespondentie en afdoening beantwoording verzoeken opheffen zelfbewoningverplichting van 3 jaar.</text:p>
                  </table:table-cell>
                  <table:table-cell table:style-name="cell_frame_all" table:number-rows-spanned="1" table:number-columns-spanned="1">
                    <text:p text:style-name="table_al">Verkoopcontract, Algemene</text:p>
                    <text:p text:style-name="table_al">Verkoopvoorwa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stigen en opheffen van zakelijke rechten, besluit, contract en correspondentie, met uitzondering van erfpacht.</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geven en heruitgeven van gronden in erfpacht.</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verdracht openbaar gebied conform door B&amp;W besloten anterieure overeenkomsten, exploitatieovereenkomsten en samenwerkingsovereenkomsten.</text:p>
                  </table:table-cell>
                  <table:table-cell table:style-name="cell_frame_all" table:number-rows-spanned="1" table:number-columns-spanned="1">
                    <text:p text:style-name="table_al">Burgerlijk Wetboek</text:p>
                    <text:p text:style-name="table_al">Anterieure-, exploitatie en samenwerkings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Onder voorwaarde van een onvoorwaardelijk geaccordeerd opleveringsrapport van het betreffende gebied, door de uitvoerend collega van afdeling Realisatie en Behe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trekken voorkeursrecht (Wvg. Omgevingswet).</text:p>
                  </table:table-cell>
                  <table:table-cell table:style-name="cell_frame_all" table:number-rows-spanned="1" table:number-columns-spanned="1">
                    <text:p text:style-name="table_al">Wvg, H.9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Nemen van beslissingen o.g.v. de Verordening starterslening, waaronder het beslissen tot toewijzen of afwijzen van een aangevraagde starterslening en toepassen van de hardheidsclausule.</text:p>
                  </table:table-cell>
                  <table:table-cell table:style-name="cell_frame_all" table:number-rows-spanned="1" table:number-columns-spanned="1">
                    <text:p text:style-name="table_al">Verordening starterslening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 zover passend binnen het budgettaire kader. Toepassen hardheidsclausule afstemmen met poho. Als afstemming met poho niet tot resultaat leidt, dan voorleggen aan B&amp;W.</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en tot verlening of weigering van een aangevraagde subsidie o.g.v. de Verordening subsidie voor groot onderhoud en verduurzaming huisvesting maatschappelijke organisaties gemeente Horst aan de Maas, incl. het toepassen van de hardheidsclausule en het verbinden van voorwaarden en verplichtingen aan de subsidieverlening, (definitief) vaststellen van de subsidie, intrekken of wijzigen van een verleende of vastgestelde subsidie en terugvorderen van verstrekte subsidies.</text:p>
                  </table:table-cell>
                  <table:table-cell table:style-name="cell_frame_all" table:number-rows-spanned="1" table:number-columns-spanned="1">
                    <text:p text:style-name="table_al">Verordening subsidie voor groot onderhoud en verduurzaming huisvesting maatschappelijke organisaties gemeente Horst aan de Maas, Beleidskader Integraal Accommodatie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ooraf afstemmen met poho. Als afstemming met poho niet tot resultaat leidt, dan voorleggen aan B&amp;W.</text:p>
                  </table:table-cell>
                </table:table-row>
                <table:table-row table:style-name="row">
                  <table:table-cell table:style-name="cell_frame_all" table:number-rows-spanned="2" table:number-columns-spanned="1">
                    <text:p text:style-name="table_al">18</text:p>
                  </table:table-cell>
                  <table:table-cell table:style-name="cell_frame_all" table:number-rows-spanned="1" table:number-columns-spanned="1">
                    <text:p text:style-name="table_al">Indexering normbedragen verhuur schoolgebouwen.</text:p>
                  </table:table-cell>
                  <table:table-cell table:style-name="cell_frame_all" table:number-rows-spanned="2" table:number-columns-spanned="1">
                    <text:p text:style-name="table_al">Verordening voorzieningen huisvesting onderwijs Had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Verhuur School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en op aanvragen om vergoeding van kosten van vervanging of herstel bij schade aan gebouw, onderwijsleerpakket en meubilair en leer- en hulpmiddelen in geval van bijzondere omstandigheden.</text:p>
                  </table:table-cell>
                  <table:table-cell table:style-name="cell_frame_all" table:number-rows-spanned="1" table:number-columns-spanned="1">
                    <text:p text:style-name="table_al">Verordening voorzieningen huisvesting onderwijs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issen tot verlening of weigering van een aangevraagde subsidie o.g.v. de Subsidieregeling afkoppelen hemelwater, incl. het toepassen van de hardheidsclausule en het verbinden van voorwaarden en verplichtingen aan de subsidieverlening, (definitief) vaststellen van de subsidie, intrekken of wijzigen van een verleende of vastgestelde subsidie en terugvorderen van verstrekte subsidies.</text:p>
                  </table:table-cell>
                  <table:table-cell table:style-name="cell_frame_all" table:number-rows-spanned="1" table:number-columns-spanned="1">
                    <text:p text:style-name="table_al">Subsidieregeling afkoppelen hemelwater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Toepassen hardheidsclausule afstemmen met poho. Als afstemming met poho niet tot resultaat leidt, dan voorleggen aan B&amp;W.</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issen tot verlening of weigering van een aangevraagde subsidie o.g.v. het Aanjaagfonds Winkelcentra Horst aan de Maas, incl. het toepassen van de hardheidsclausule en het verbinden van voorwaarden en verplichtingen aan de subsidieverlening, (definitief) vaststellen van de subsidie, intrekken of wijzigen van een verleende of vastgestelde subsidie en terugvorderen van verstrekte subsidies.</text:p>
                  </table:table-cell>
                  <table:table-cell table:style-name="cell_frame_all" table:number-rows-spanned="1" table:number-columns-spanned="1">
                    <text:p text:style-name="table_al">Aanjaagfonds Winkelcentra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ij verlening subsidies boven € 2.500, of bij toepassing van de hardheidsclausule, vooraf afstemming met de poho. Als afstemming met poho niet tot resultaat leidt, dan voorleggen aan B&amp;W.</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Nemen van besluiten ter uitvoering van de Subsidieverordening vrijetijdseconomie Horst aan de Maas en het Toetsingskader subsidie vrijetijdseconomie Horst aan de Maas. Hieronder vallen, maar niet uitsluitend, het besluiten op aanvragen om subsidie, het vaststellen van verleende subsidies en het wijzigen, intrekken en terugvorderen van verstrekte subsidies.</text:p>
                  </table:table-cell>
                  <table:table-cell table:style-name="cell_frame_all" table:number-rows-spanned="1" table:number-columns-spanned="1">
                    <text:p text:style-name="table_al">Subsidieverordening vrijetijdseconomie Horst aan de Maas en Toetsingskader subsidie vrijetijdseconomi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oorafgaande afstemming met poho. Als afstemming met poho niet tot resultaat leidt, dan voorleggen aan B&amp;W.</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en tot het aangaan van overeenkomsten toeristische bewegwijzering.</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issen, zowel toe-, als afwijzing, op een aanvraag/inschrijving voor een woonwagenstandplaats.</text:p>
                  </table:table-cell>
                  <table:table-cell table:style-name="cell_frame_all" table:number-rows-spanned="1" table:number-columns-spanned="1">
                    <text:p text:style-name="table_al">Beleidsregel toewijzing woonwagenstandplaatsen gemeente Horst aan de Maas 20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Nemen van besluiten ter uitvoering van de Subsidieregeling verhuisvouchers gemeente Horst aan de Maas. Hieronder vallen, maar niet uitsluitend, het besluiten op aanvragen om een verhuisvoucher, het controleren, wijzigen, intrekken en terugvorderen van verstrekte verhuisvouchers.</text:p>
                  </table:table-cell>
                  <table:table-cell table:style-name="cell_frame_all" table:number-rows-spanned="1" table:number-columns-spanned="1">
                    <text:p text:style-name="table_al">Subsidieregeling verhuisvouchers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voor zover binnen het subsidieplafond.</text:p>
                    <text:p text:style-name="table_al">Vooraf afstemming met poho bij toepassing hardheidsclausule (art. 12) en onvoorziene gevallen (art. 13). Als afstemming met poho niet tot resultaat leidt, dan voorleggen aan B&amp;W.</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pschorten, verbinden van voorschriften, ontbinden of beëindigen van vastgoedtransacties in het geval dat bij een vastgoedtransactie is bedongen dat de overeenkomst kan worden opgeschort of ontbonden dan wel de rechtshandeling kan worden beëindigd indien zich één van de situaties, bedoeld in artikel 9, derde lid van de Wet Bibob voordoet. </text:p>
                  </table:table-cell>
                  <table:table-cell table:style-name="cell_frame_all" table:number-rows-spanned="1" table:number-columns-spanned="1">
                    <text:p text:style-name="table_al">Artikel 9 derde lid Wet Bib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ls na afstemming akkoord poho.</text:p>
                    <text:p text:style-name="table_al">Als poho niet akkoord, dan geen mandaat.</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lenen tijdelijke huurvergunning art. 15 Leegstandwet.</text:p>
                  </table:table-cell>
                  <table:table-cell table:style-name="cell_frame_all" table:number-rows-spanned="1" table:number-columns-spanned="1">
                    <text:p text:style-name="table_al">Artikel 15 Leegstan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issen tot verlening of weigering van een aangevraagde subsidie o.g.v. de Subsidieregeling investeringssubsidies maatschappelijke accommodaties gemeente Horst aan de Maas, incl. het toepassen van de hardheidsclausule en het verbinden van voorwaarden en verplichtingen aan de subsidieverlening, (definitief) vaststellen van de subsidie, intrekken of wijzigen van een verleende of vastgestelde subsidie en terugvorderen van verstrekte subsidies.</text:p>
                  </table:table-cell>
                  <table:table-cell table:style-name="cell_frame_all" table:number-rows-spanned="1" table:number-columns-spanned="1">
                    <text:p text:style-name="table_al">Subsidieregeling investeringssubsidies maatschappelijke accommodaties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erlenen van toestemming voor de verkoop van een registergoed door een derde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Afdeling Fysieke Leefomgeving </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 om een standpunt in te nemen over begeleiden verkennen initiatief haalbaarheid in het kader van het omgevingsoverleg.</text:p>
                  </table:table-cell>
                  <table:table-cell table:style-name="cell_frame_all" table:number-rows-spanned="1" table:number-columns-spanned="1">
                    <text:p text:style-name="table_al">Artikel 5.1 Omgevingswet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PA’S hoeven niet naar poho, BOPA’s alleen wanneer er afwegingsruimte is. Indien er harde toetsingscriteria uit beleid van toepassing zijn waaraan voldaan wordt hoeft het niet naar poho. Als poho niet akkoord, dan geen manda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tvangstbevestiging aanvraag en mededeling over bevoegd gezag, procedure, beslistermijn en rechtsmiddelen bij aanvraag omgevingsvergunning, inclusief verzoek tot wijziging of intrekking van de vergunning.</text:p>
                  </table:table-cell>
                  <table:table-cell table:style-name="cell_frame_all" table:number-rows-spanned="1" table:number-columns-spanned="1">
                    <text:p text:style-name="table_al">Artikel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 om toepassing te geven aan afdeling 3.4 Awb. </text:p>
                  </table:table-cell>
                  <table:table-cell table:style-name="cell_frame_all" table:number-rows-spanned="1" table:number-columns-spanned="1">
                    <text:p text:style-name="table_al">Artikel 16.65 lid 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Besluiten (verlenen en weigeren) over aangevraagde omgevingsplanactiviteiten (regulier)</text:p>
                  </table:table-cell>
                  <table:table-cell table:style-name="cell_frame_all" table:number-rows-spanned="1" table:number-columns-spanned="1">
                    <text:p text:style-name="table_al">Artikel 5.1 lid 1 sub a en 5.2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 geval van weigering: mits akkoord poho na afstemming. Als poho niet akkoord met weigering, dan geen mandaa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verlenen en weigeren) over aangevraagde buitenplanse omgevingsplanactiviteiten waarbij de <text:span text:style-name="nadrukcur">uitgebreide</text:span> procedure is gevolgd.</text:p>
                  </table:table-cell>
                  <table:table-cell table:style-name="cell_frame_all" table:number-rows-spanned="1" table:number-columns-spanned="1">
                    <text:p text:style-name="table_al">Artikel 5.1 lid 1 sub a en 5.2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its geen zienswijzen zijn ingediend. Als wel zienswijzen zijn ingediend, geen mandaat.</text:p>
                    <text:p text:style-name="table_al">In geval van weigering: mits akkoord poho na afstemming. Als poho niet akkoord met weigering, dan geen mandaa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verlenen en weigeren) over aangevraagde buitenplanse omgevingsplanactiviteiten (regulier).</text:p>
                  </table:table-cell>
                  <table:table-cell table:style-name="cell_frame_all" table:number-rows-spanned="1" table:number-columns-spanned="1">
                    <text:p text:style-name="table_al">Artikel 5.1 lid 1 sub a en 5.2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 geval van weigering: mits akkoord poho na afstemming. Als poho niet akkoord met weigering, dan geen mandaa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het geheel of gedeeltelijk intrekken van omgevingsvergunningen.</text:p>
                  </table:table-cell>
                  <table:table-cell table:style-name="cell_frame_all" table:number-rows-spanned="1" table:number-columns-spanned="1">
                    <text:p text:style-name="table_al">Artikel 5.40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brengen van advies over een aanvraag omgevingsvergunning en beslissen over instemming met de voorgenomen beslissing op die aanvraag, in het geval het college niet zelf bevoegd gezag is.</text:p>
                  </table:table-cell>
                  <table:table-cell table:style-name="cell_frame_all" table:number-rows-spanned="1" table:number-columns-spanned="1">
                    <text:p text:style-name="table_al">Afdeling 4.2 Omgevingsbesluit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ooraf afstemming poho. Als poho niet akkoord, dan geen mand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het verlengen van de beslistermijn (regulier en uitgebreid).</text:p>
                  </table:table-cell>
                  <table:table-cell table:style-name="cell_frame_all" table:number-rows-spanned="1" table:number-columns-spanned="1">
                    <text:p text:style-name="table_al">Artikel 16.64 lid 2 en 3 en artikel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ccepteren van en opleggen nadere voorwaarden aan gebruiksmeldingen en uitoefenen overige bevoegdheden ingevolge het Besluit brandveilig gebruik en basishulpverlening overige plaatsen (Bbgbop).</text:p>
                  </table:table-cell>
                  <table:table-cell table:style-name="cell_frame_all" table:number-rows-spanned="1" table:number-columns-spanned="1">
                    <text:p text:style-name="table_al">Bbgbop, o.a. artikelen 2.4 en 2.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Het in behandeling nemen van een melding en de voorbereiding van en advisering over het accepteren van de melding en indien nodig opleggen van nadere voorschriften gebeurt door de medewerker. Deze heeft het mandaat om hiervoor de benodigde procedurele beslissingen te nemen, overeenkomstig het Bbgb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over verlenen inspraak o.g.v. de inspraakverordening.</text:p>
                  </table:table-cell>
                  <table:table-cell table:style-name="cell_frame_all" table:number-rows-spanned="1" table:number-columns-spanned="1">
                    <text:p text:style-name="table_al">Inspraak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ooraf afstemming poho. Indien poho niet akkoord, dan geen mandaa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vaststellen en weigeren vaststellen) over een omgevingsplan op grond van het delegatiebesluit en over wijzigingen in het omgevingsplan op grond van een onder overgangsrecht bestaande wijzigingsbevoegdheid of uitwerkingsplicht, voorheen art. 3.6, eerste lid, onder a. en b. Wet ruimtelijke ordening (Wro).</text:p>
                  </table:table-cell>
                  <table:table-cell table:style-name="cell_frame_all" table:number-rows-spanned="1" table:number-columns-spanned="1">
                    <text:p text:style-name="table_al">Art. 3.6 Wro / Artikel 2.8 Ow</text:p>
                    <text:p text:style-name="table_al">Delegatiebesluit gemeente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Als een positief principebesluit is genomen en geen zienswijzen zijn ingediend, mandaat aan het afdelingshoofd. Als geen positief principebesluit is genomen, dan geen mandaa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chikbaar stellen van omgevingsdocumenten en andere handelingen.</text:p>
                  </table:table-cell>
                  <table:table-cell table:style-name="cell_frame_all" table:number-rows-spanned="1" table:number-columns-spanned="1">
                    <text:p text:style-name="table_al">Artikel 6.29 en par. 20.5.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p aanvraag om tegemoetkoming in planschade (overgangsrecht) en besluiten tot toekenning van verzoeken om nadeelcompensatie.</text:p>
                  </table:table-cell>
                  <table:table-cell table:style-name="cell_frame_all" table:number-rows-spanned="1" table:number-columns-spanned="1">
                    <text:p text:style-name="table_al">Par. 4.2.7 Invoeringswet Ow, Afd. 6.1 Wro en afd. 6.1 Bro</text:p>
                    <text:p text:style-name="table_al">Afd. 15.1 Ow en titel 4.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Als het besluit op aanvraag conform het planschade- of nadeelcompensatieadvies is. </text:p>
                    <text:p text:style-name="table_al">Als besluit afwijkt van planschade- of nadeelcompensatieadvies, dan geen mandaat.</text:p>
                    <text:p text:style-name="table_al">Tegemoetkoming in planschade of nadeelcompensatie &lt; € 25.000 in het geval géén planschade- of nadeelcompensatie vergoedingsovereenkomst art. 13.3c lid 1 OW is gesloten.</text:p>
                    <text:p text:style-name="table_al">Besluit tot tegemoetkoming in planschade- of nadeelcompensatie heeft niet plaats door herbestemmen. Als schade wordt gecompenseerd door herbestemmen, géén mandaa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gaan schadevergoedingsovereenkomst.</text:p>
                  </table:table-cell>
                  <table:table-cell table:style-name="cell_frame_all" table:number-rows-spanned="1" table:number-columns-spanned="1">
                    <text:p text:style-name="table_al">Artikel 13.3c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afzien van een schadevergoedingsovereenkomst.</text:p>
                  </table:table-cell>
                  <table:table-cell table:style-name="cell_frame_all" table:number-rows-spanned="1" table:number-columns-spanned="1">
                    <text:p text:style-name="table_al">Artikel 13.3c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Als na afstemming akkoord poho.</text:p>
                    <text:p text:style-name="table_al">Als poho niet akkoord, dan geen mandaa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aangaan van een overeenkomst over kostenverhaal.</text:p>
                  </table:table-cell>
                  <table:table-cell table:style-name="cell_frame_all" table:number-rows-spanned="1" table:number-columns-spanned="1">
                    <text:p text:style-name="table_al">Artikel 13.13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Als na afstemming akkoord poho.</text:p>
                    <text:p text:style-name="table_al">Als poho niet akkoord, dan geen mandaa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tot het indienen van een zienswijze tegen een (ontwerp) Keur of (ontwerp) Legger van een Waterschap.</text:p>
                  </table:table-cell>
                  <table:table-cell table:style-name="cell_frame_all" table:number-rows-spanned="1" table:number-columns-spanned="1">
                    <text:p text:style-name="table_al">Waterschapswet, inspraakverordening Wate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Als na afstemming akkoord poho.</text:p>
                    <text:p text:style-name="table_al">Als poho niet akkoord, dan geen mandaa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en vergunning o.g.v. Erfgoedwet of Erfgoedverordening.</text:p>
                  </table:table-cell>
                  <table:table-cell table:style-name="cell_frame_all" table:number-rows-spanned="1" table:number-columns-spanned="1">
                    <text:p text:style-name="table_al">Erfgoedwet, Erfgoedverordening, Verordening C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Mits in overeenstemming met advies CRK.</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Stellen van maatwerkvoorschriften of verbinden van voorschriften aan een omgevingsvergunning in afwijking van regels in het Besluit activiteiten leefomgeving (Bal) of het omgevingsplan, als dat bij die regels is bepaald.</text:p>
                  </table:table-cell>
                  <table:table-cell table:style-name="cell_frame_all" table:number-rows-spanned="1" table:number-columns-spanned="1">
                    <text:p text:style-name="table_al">Artikel 2.3 en 2.13 Bal en artikel 4.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pleggen van een gedoogplicht voor het verrichten van onderzoek of voor de uitvoering van preventieve, herstel- of nazorgmaatregelen.</text:p>
                  </table:table-cell>
                  <table:table-cell table:style-name="cell_frame_all" table:number-rows-spanned="1" table:number-columns-spanned="1">
                    <text:p text:style-name="table_al">Art. 10.13a Ow, art. 10.2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af afstemming poho. Als poho niet akkoord, dan geen mandaa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pleggen van een verplichting tot het treffen van tijdelijke beschermingsmaatregelen.</text:p>
                  </table:table-cell>
                  <table:table-cell table:style-name="cell_frame_all" table:number-rows-spanned="1" table:number-columns-spanned="1">
                    <text:p text:style-name="table_al">Art. 19.9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af afstemming poho. Als poho niet akkoord, dan geen mandaa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binden van een voorschrift inzake bodem aan een omgevingsvergunning.</text:p>
                  </table:table-cell>
                  <table:table-cell table:style-name="cell_frame_all" table:number-rows-spanned="1" table:number-columns-spanned="1">
                    <text:p text:style-name="table_al">Invoeringswet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af afstemming poho. Als poho niet akkoord, dan geen mandaa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en of bij de voorbereiding van een vergunningsaanvraag, vanwege de belangrijke nadelige gevolgen die deze voor het milieu kan hebben, een milieueffectrapportage moet worden gemaakt.</text:p>
                  </table:table-cell>
                  <table:table-cell table:style-name="cell_frame_all" table:number-rows-spanned="1" table:number-columns-spanned="1">
                    <text:p text:style-name="table_al">Artikel 16.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uit over geluidwerende maatregelen aan gebouwen.</text:p>
                  </table:table-cell>
                  <table:table-cell table:style-name="cell_frame_all" table:number-rows-spanned="1" table:number-columns-spanned="1">
                    <text:p text:style-name="table_al">Art. 2.43 Ow </text:p>
                    <text:p text:style-name="table_al">Art. 3.52 t/m 3.54 Besluit kwaliteit leefomgeving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en tot het vaststellen van hogere grenswaarden geluid.</text:p>
                  </table:table-cell>
                  <table:table-cell table:style-name="cell_frame_all" table:number-rows-spanned="1" table:number-columns-spanned="1">
                    <text:p text:style-name="table_al">Invoeringswet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zoeken om gegevens of bescheiden te verstrekken over specifieke bouwwerkzaamheden en de momenten waarop deze worden uitgevoerd.</text:p>
                  </table:table-cell>
                  <table:table-cell table:style-name="cell_frame_all" table:number-rows-spanned="1" table:number-columns-spanned="1">
                    <text:p text:style-name="table_al">Art. 2.20 Besluit bouwwerken leefomgeving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Tijdelijk in gebruik geven van gemeente-eigendom, al dan niet voor de openbare dienst bestemd, bij bouwactiviteiten door derd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an het mandaat kan alleen gebruik worden gemaakt nadat afdeling Realisatie en Beheer een positief advies heeft afgegev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Toedelen van namen aan delen van de openbare ruimte en zo nodig aan gemeentelijke gebouwen en bouwwerken, alsmede het wijzigen en intrekken daarvan.</text:p>
                  </table:table-cell>
                  <table:table-cell table:style-name="cell_frame_all" table:number-rows-spanned="1" table:number-columns-spanned="1">
                    <text:p text:style-name="table_al">Artikel 2 Verordening Straatnaamgeving en huisnummering</text:p>
                    <text:p text:style-name="table_al">Artikel 6 Wet basis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ooraf afstemming poho. Als poho niet akkoord, dan geen mandaat.</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Nemen van alle besluiten ter uitvoering van de Subsidieregeling verwijderen rookkanalen en kachels gemeente Horst aan de Maas.</text:p>
                    <text:p text:style-name="table_al">Hieronder vallen, maar niet uitsluitend, het besluiten op aanvragen om subsidie, het vaststellen van verleende subsidies en het wijzigen en intrekken van verstrekte subsidies.</text:p>
                  </table:table-cell>
                  <table:table-cell table:style-name="cell_frame_all" table:number-rows-spanned="1" table:number-columns-spanned="1">
                    <text:p text:style-name="table_al">Subsidieregeling verwijderen rookkanalen en kachels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uiten (verlenen en weigeren) over aangevraagde omgevingsvergunningen op grond van hoofdstuk 2 Wabo, waarbij de <text:span text:style-name="nadrukcur">uitgebreide</text:span> procedure is gevolgd (inclusief het wijzigen of verlenen van tijdelijke omgevingsvergunning).</text:p>
                  </table:table-cell>
                  <table:table-cell table:style-name="cell_frame_all" table:number-rows-spanned="1" table:number-columns-spanned="1">
                    <text:p text:style-name="table_al">Wabo, hfdst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its geen zienswijzen zijn ingediend. Indien wel zienswijzen zijn ingediend, geen mandaat.</text:p>
                    <text:p text:style-name="table_al">In geval van weigering: mits akkoord poho na afstemming. Indien poho niet akkoord met weigering, dan geen mandaat.</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uiten (verlenen en weigeren) over aangevraagde omgevingsvergunningen op grond van hoofdstuk 2 Wabo, waarbij de <text:span text:style-name="nadrukcur">reguliere</text:span> procedure is gevolgd.</text:p>
                  </table:table-cell>
                  <table:table-cell table:style-name="cell_frame_all" table:number-rows-spanned="1" table:number-columns-spanned="1">
                    <text:p text:style-name="table_al">Wabo, hfdst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 geval van weigering: mits akkoord poho na afstemming. Indien poho niet akkoord met weigering, dan geen mandaa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uiten tot het geheel of gedeeltelijk intrekken op verzoek van vergunninghouder van omgevingsvergunningen.</text:p>
                  </table:table-cell>
                  <table:table-cell table:style-name="cell_frame_all" table:number-rows-spanned="1" table:number-columns-spanned="1">
                    <text:p text:style-name="table_al">Artikel 2.33 lid 2 onder b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uiten tot het geheel of gedeeltelijk intrekken van omgevingsvergunningen.</text:p>
                  </table:table-cell>
                  <table:table-cell table:style-name="cell_frame_all" table:number-rows-spanned="1" table:number-columns-spanned="1">
                    <text:p text:style-name="table_al">Artikel 2.33 lid 2 onder a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anvragen van advies, resp. verklaring van geen bedenkingen (vvgb), als bedoeld in hoofdstuk 2 Wabo.</text:p>
                  </table:table-cell>
                  <table:table-cell table:style-name="cell_frame_all" table:number-rows-spanned="1" table:number-columns-spanned="1">
                    <text:p text:style-name="table_al">Artikel 2.26 – 2.28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uiten tot het verlengen van de beslistermijn.</text:p>
                  </table:table-cell>
                  <table:table-cell table:style-name="cell_frame_all" table:number-rows-spanned="1" table:number-columns-spanned="1">
                    <text:p text:style-name="table_al">Artikel 3.9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kendmaken van rechtswege verleende omgevingsvergunningen.</text:p>
                  </table:table-cell>
                  <table:table-cell table:style-name="cell_frame_all" table:number-rows-spanned="1" table:number-columns-spanned="1">
                    <text:p text:style-name="table_al">Art. 3.9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lenen (vaste) vergunning brandveilig gebruik.</text:p>
                  </table:table-cell>
                  <table:table-cell table:style-name="cell_frame_all" table:number-rows-spanned="1" table:number-columns-spanned="1">
                    <text:p text:style-name="table_al">Artikel 2.1, lid 1, onder d,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Advisering door Veiligheidsregio.</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chikbaar stellen van digitale ruimtelijke plannen en bekend maken van de vindplaats van ruimtelijke instrumenten aan de landelijke voorziening en andere handelingen zoals aangegeven in art. 1.2.1 en 1.2.2 Bro.</text:p>
                  </table:table-cell>
                  <table:table-cell table:style-name="cell_frame_all" table:number-rows-spanned="1" table:number-columns-spanned="1">
                    <text:p text:style-name="table_al">Art. 1.2.1 en 1.2.2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angaan van een planschadeverhaalsovereenkomst als bedoeld in art. 6.4a Wro.</text:p>
                  </table:table-cell>
                  <table:table-cell table:style-name="cell_frame_all" table:number-rows-spanned="1" table:number-columns-spanned="1">
                    <text:p text:style-name="table_al">Artikel 6.4a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uiten tot afzien van planschadeverhaalsovereenkomst in geval van een planschadeveroorzakende maatregel als bedoeld in art. 6.2 Wro </text:p>
                  </table:table-cell>
                  <table:table-cell table:style-name="cell_frame_all" table:number-rows-spanned="1" table:number-columns-spanned="1">
                    <text:p text:style-name="table_al">Art. 6.4a Wro en 6.2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dien na afstemming akkoord poho.</text:p>
                    <text:p text:style-name="table_al">Indien poho niet akkoord, dan geen mandaat.</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uiten tot het aangaan van een anterieure overeenkomst als bedoeld in artikel 6.24 jo. 6.12 Wro.</text:p>
                  </table:table-cell>
                  <table:table-cell table:style-name="cell_frame_all" table:number-rows-spanned="1" table:number-columns-spanned="1">
                    <text:p text:style-name="table_al">Art. 6.24 jo. 6.12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dien na afstemming akkoord poho.</text:p>
                    <text:p text:style-name="table_al">Indien poho niet akkoord, dan geen mandaat.</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luiten tot het stellen van maatwerk-voorschriften of nadere eisen zoals bedoeld en beschreven in 8:40 AMVB’s.</text:p>
                  </table:table-cell>
                  <table:table-cell table:style-name="cell_frame_all" table:number-rows-spanned="1" table:number-columns-spanned="1">
                    <text:p text:style-name="table_al">Artikel 8:42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uiten of bij de voorbereiding van een vergunningsaanvraag, vanwege de belangrijke nadelige gevolgen die deze voor het milieu kan hebben, een milieueffectrapportage moet worden gemaakt.</text:p>
                  </table:table-cell>
                  <table:table-cell table:style-name="cell_frame_all" table:number-rows-spanned="1" table:number-columns-spanned="1">
                    <text:p text:style-name="table_al">Artikel 7.17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uiten tot het vaststellen van hogere grenswaarden.</text:p>
                  </table:table-cell>
                  <table:table-cell table:style-name="cell_frame_all" table:number-rows-spanned="1" table:number-columns-spanned="1">
                    <text:p text:style-name="table_al">Artikel 110a, lid 1, 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Gebruikmaking bevoegdheid conform de beleidsnotitie Hogere grenswaarde.</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Melding, bevel, beschikking of verordening Wet bodembescherming.</text:p>
                  </table:table-cell>
                  <table:table-cell table:style-name="cell_frame_all" table:number-rows-spanned="1" table:number-columns-spanned="1">
                    <text:p text:style-name="table_al">Artikelen 28, 29, 30, 31, 35 (oud), 37, 39b, 39d, 43, 49, 50, 63a (oud), 88 Wet bodembescherm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46</text:p>
                  </table:table-cell>
                  <table:table-cell table:style-name="cell_frame_all" table:number-rows-spanned="3" table:number-columns-spanned="1">
                    <text:p text:style-name="table_al">Beslissen ter zake van de uitvoering van de APV Fysieke Leefomgeving en de APV Openbare Orde en Veiligheid en de daarop gebaseerde nadere gemeentelijke regelgeving en de Marktverordening, inclusief het ondertekenen van de daaruit voortvloeiende beschikkingen en het namens de burgemeester ondertekenen van overeenkomsten.</text:p>
                    <text:p text:style-name="table_al">Hieronder wordt in ieder geval begrepen:</text:p>
                    <text:p text:style-name="table_al">- het verlenen van een vergunning</text:p>
                    <text:p text:style-name="table_al">- het verlenen van een ontheffing of vrijstelling</text:p>
                    <text:p text:style-name="table_al">- het geven van toestemming</text:p>
                    <text:p text:style-name="table_al">- het aanvragen van een vergunning/ontheffing bij een ander overheidslichaam of publieke instelling</text:p>
                    <text:p text:style-name="table_al">- het aanwijzen van (gedeelten van) gebieden, wegen of objecten waarop bij of krachtens de APV gestelde regelgeving van toepassing is</text:p>
                    <text:p text:style-name="table_al">- het inperken van verboden</text:p>
                    <text:p text:style-name="table_al">- het doen van schriftelijke mededelingen, kennisgevingen en meldingen </text:p>
                    <text:p text:style-name="table_al">- waarmerken van registers e.d.</text:p>
                    <text:p text:style-name="table_al">- het opleggen van verplichtingen tot het treffen van maatregelen en voorzieningen.</text:p>
                  </table:table-cell>
                  <table:table-cell table:style-name="cell_frame_all" table:number-rows-spanned="3" table:number-columns-spanned="1">
                    <text:p text:style-name="table_al">APV Fysieke Leefomgeving</text:p>
                    <text:p text:style-name="table_al">APV Openbare Orde en Veiligheid</text:p>
                    <text:p text:style-name="table_al">Marktverordening</text:p>
                    <text:p text:style-name="table_al"/>
                    <text:p text:style-name="table_al">Artikel 171 Gemeentewet</text:p>
                  </table:table-cell>
                  <table:table-cell table:style-name="cell_frame_all" table:number-rows-spanned="3" table:number-columns-spanned="1">
                    <text:p text:style-name="table_al">B&amp;W</text:p>
                    <text:p text:style-name="table_al">Burgemeester</text:p>
                    <text:p text:style-name="table_al"/>
                    <text:p text:style-name="table_al">Burgemeester</text:p>
                  </table:table-cell>
                  <table:table-cell table:style-name="cell_frame_all" table:number-rows-spanned="3" table:number-columns-spanned="1">
                    <text:p text:style-name="table_al">Medewerker</text:p>
                    <text:p text:style-name="table_al"/>
                    <text:p text:style-name="table_al">Medewerker</text:p>
                  </table:table-cell>
                  <table:table-cell table:style-name="cell_frame_all" table:number-rows-spanned="1" table:number-columns-spanned="1">
                    <text:p text:style-name="table_al">➢ Bevoegdheid tot weigeren, intrekken of buiten behandeling stellen is alleen gemandateerd aan het afdelingshoofd.</text:p>
                  </table:table-cell>
                </table:table-row>
                <table:table-row table:style-name="row">
                  <table:table-cell table:style-name="cell_frame_all" table:number-rows-spanned="1" table:number-columns-spanned="1">
                    <text:p text:style-name="table_al">➢ Van mandaatverlening is uitgezonderd:</text:p>
                    <text:p text:style-name="table_al">- Hfdst. 2, afdeling 1 Voorkomen of bestrijden van ongeregeldheden, art. 2:1, lid 4, verlening ontheffing door de burgemeester, APV Openbare Orde en Veiligheid;</text:p>
                    <text:p text:style-name="table_al">- C evenementen;</text:p>
                    <text:p text:style-name="table_al">- Verlenen evenementenvergunning waarbij afgeweken wordt van interne of externe adviezen;</text:p>
                    <text:p text:style-name="table_al">- Hfdst. 2, afdeling 10 Bijzondere bevoegdheden van de burgemeester, APV Openbare Orde en Veiligheid.</text:p>
                    <text:p text:style-name="table_al"/>
                    <text:p text:style-name="table_al">Bevoegdheid tot verlenen, weigeren en intrekken van een exploitatievergunning huisvesting arbeidsmigranten als bedoeld in afdeling 11 van de APV Openbare Orde en Veiligheid is gemandateerd aan het afdelingshoofd, maar alleen als na afstemming akkoord poho. Als poho niet akkoord, dan geen mandaat. </text:p>
                  </table:table-cell>
                </table:table-row>
                <table:table-row table:style-name="row">
                  <table:table-cell table:style-name="cell_frame_all" table:number-rows-spanned="1" table:number-columns-spanned="1">
                    <text:p text:style-name="table_al">➢ De verplichting tot het vaststellen of wijzigen van een inrichtingsplan op basis van de Marktverordening is niet gemandateerd</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Namens de burgemeester ondertekenen van het besluit van de burgemeester tot het opleggen van een aanlijn- en/of muilkorfgebod als bedoeld in artikel 2:50, eerste lid, van de APV Openbare Orde en Veiligheid en het namens de burgemeester ondertekenen van een voornemen tot het opleggen van een aanlijn- en/of muilkorfgebod als voornoemd.</text:p>
                  </table:table-cell>
                  <table:table-cell table:style-name="cell_frame_all" table:number-rows-spanned="1" table:number-columns-spanned="1">
                    <text:p text:style-name="table_al">Artikel 2:50, lid 1, APV Openbare Orde en Veilighe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s Openbare Orde en Veiligheid</text:p>
                    <text:p text:style-name="table_al">Jurist handhaving </text:p>
                  </table:table-cell>
                  <table:table-cell table:style-name="cell_frame_all" table:number-rows-spanned="1" table:number-columns-spanned="1">
                    <text:p text:style-name="table_al">Betreft ondertekeningsmandaat.</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oeren van toezicht- en handhavingsprocedures, al dan niet op basis van daartoe gedane verzoeken, m.b.t. overtredingen van de Omgevingswet en de bij of krachtens de Omgevingswet bepaalde regels, Besluit brandveilig gebruik en basishulpverlening overige plaatsen, de Algemene Plaatselijke Verordeningen Fysieke Leefomgeving en Openbare Orde en Veiligheid, Afvalstoffenverordening, Alcoholwet, Wet op de Kansspelen, Burgerlijk Wetboek en overige sectorale wetgeving, voor zover het college of de burgemeester het bevoegde gezag is, inclusief het nemen van besluiten inhoudende lastgevingen tot het toepassen van bestuursdwang of het opleggen van dwangsommen en de effectuering daarvan middels het feitelijk toepassen van bestuursdwang, waaronder begrepen de invordering van dwangsommen en de kosten welke in verband met de toepassing van bestuursdwang zijn gemaakt, inclusief de uitvaardiging en uitvoering van dwangbevelen.</text:p>
                  </table:table-cell>
                  <table:table-cell table:style-name="cell_frame_all" table:number-rows-spanned="1" table:number-columns-spanned="1">
                    <text:p text:style-name="table_al">Awb, artikel 125 Gemeentewet, </text:p>
                    <text:p text:style-name="table_al">hoofdstuk 18 Omgevingswet en overige/aanverwante wetge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a</text:p>
                  </table:table-cell>
                  <table:table-cell table:style-name="cell_frame_all" table:number-rows-spanned="1" table:number-columns-spanned="1">
                    <text:p text:style-name="table_al">Voeren van toezicht- en handhavings-procedures, al dan niet op basis van daartoe gedane verzoeken, m.b.t. overtredingen van de Wet algemene bepalingen omgevingsrecht (Wabo) en het bepaalde bij of krachtens de in artikel 5.1 van de Wabo genoemde wetten en overtredingen van het bij of krachtens het bepaalde in bestemmingsplannen, de Bouwverordening, Mijnbouwwet en de Monumentenverordening, voor zover het college of de burgemeester het bevoegde gezag is, inclusief het nemen van besluiten inhoudende lastgevingen tot het toepassen van bestuursdwang of het opleggen van dwangsommen en de effectuering daarvan middels het feitelijk toepassen van bestuursdwang, waaronder begrepen de invordering van dwangsommen en de kosten welke in verband met de toepassing van bestuursdwang zijn gemaakt, inclusief de uitvaardiging en uitvoering van dwangbevelen. </text:p>
                  </table:table-cell>
                  <table:table-cell table:style-name="cell_frame_all" table:number-rows-spanned="1" table:number-columns-spanned="1">
                    <text:p text:style-name="table_al">Awb, artikel 125 Gemeentewet, Wabo en en overige/aanverwante wetge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Aanwijzen van toezichthouders, zoals bedoeld in artikel 5:11 Awb en 18.6 Omgevingswet, belast met het toezicht op de naleving van het bepaalde bij of krachtens de Awb, Omgevingswet, Besluit brandveilig gebruik en basishulpverlening overige plaatsen, de Algemene Plaatselijke Verordeningen Fysieke Leefomgeving en Openbare Orde en Veiligheid, Afvalstoffenverordening, Alcoholwet, Wet goed verhuurderschap, Wet op de Kansspelen, en overige sectorale wetgeving, voor zover het college of de burgemeester het bevoegde gezag is.</text:p>
                  </table:table-cell>
                  <table:table-cell table:style-name="cell_frame_all" table:number-rows-spanned="1" table:number-columns-spanned="1">
                    <text:p text:style-name="table_al">Titel 5.2, artikel 5.11 e.v. Awb. Artikel 18.6 e.v. Omgevingswet en sectorale wetge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Vooraf afstemming met de poho.</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Verlenen en aanpassen van vergunning artikel 3 Alcoholwet.</text:p>
                  </table:table-cell>
                  <table:table-cell table:style-name="cell_frame_all" table:number-rows-spanned="1" table:number-columns-spanned="1">
                    <text:p text:style-name="table_al">Artikel 3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lenen van ontheffing van de bij of krachtens artikel 4 Alcoholwet gestelde regels.</text:p>
                  </table:table-cell>
                  <table:table-cell table:style-name="cell_frame_all" table:number-rows-spanned="1" table:number-columns-spanned="1">
                    <text:p text:style-name="table_al">Artikel 4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erbinden van voorschriften aan een vergunning en het beperken tot zwak-alcoholische drank.</text:p>
                  </table:table-cell>
                  <table:table-cell table:style-name="cell_frame_all" table:number-rows-spanned="1" table:number-columns-spanned="1">
                    <text:p text:style-name="table_al">Artikel 25a lid 2, onder b,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ermelden van omschrijvingen, leidinggevenden, aantekeningen en wijzigingen in een aanhangsel bij de vergunning.</text:p>
                  </table:table-cell>
                  <table:table-cell table:style-name="cell_frame_all" table:number-rows-spanned="1" table:number-columns-spanned="1">
                    <text:p text:style-name="table_al">Artikel 29 lid 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sluiten naar aanleiding van een melding van een vergunninghouder inzake verandering van de inrichting.</text:p>
                  </table:table-cell>
                  <table:table-cell table:style-name="cell_frame_all" table:number-rows-spanned="1" table:number-columns-spanned="1">
                    <text:p text:style-name="table_al">Artikel 30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Schriftelijk en elektronisch bevestigen van een melding als bedoeld in artikel 30a lid 1 Alcoholwet.</text:p>
                  </table:table-cell>
                  <table:table-cell table:style-name="cell_frame_all" table:number-rows-spanned="1" table:number-columns-spanned="1">
                    <text:p text:style-name="table_al">Artikel 30a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Weigeren van het wijzigen van een aanhangsel naar aanleiding van melding van vergunninghouder als bedoeld in artikel 30a lid 1 Alcoholwet.</text:p>
                  </table:table-cell>
                  <table:table-cell table:style-name="cell_frame_all" table:number-rows-spanned="1" table:number-columns-spanned="1">
                    <text:p text:style-name="table_al">Artikel 30a lid 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erlenen van ontheffing als bedoeld in artikel 35 Alcoholwet.</text:p>
                  </table:table-cell>
                  <table:table-cell table:style-name="cell_frame_all" table:number-rows-spanned="1" table:number-columns-spanned="1">
                    <text:p text:style-name="table_al">Artikel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Intrekken of schorsen van een vergunning.</text:p>
                  </table:table-cell>
                  <table:table-cell table:style-name="cell_frame_all" table:number-rows-spanned="1" table:number-columns-spanned="1">
                    <text:p text:style-name="table_al">Artikel 31 en artikel 3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ls na afstemming akkoord poho. Als poho niet akkoord, dan geen mandaat.</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Verlenen van een loterijvergunning.</text:p>
                  </table:table-cell>
                  <table:table-cell table:style-name="cell_frame_all" table:number-rows-spanned="1" table:number-columns-spanned="1">
                    <text:p text:style-name="table_al">Artikel 3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Verlenen van een vergunning speelgelegenheid.</text:p>
                  </table:table-cell>
                  <table:table-cell table:style-name="cell_frame_all" table:number-rows-spanned="1" table:number-columns-spanned="1">
                    <text:p text:style-name="table_al">Artikel 2:30 APV Openbare Orde en Veilighe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lenen van een aanwezigheidsvergunning kansspelautomaten.</text:p>
                  </table:table-cell>
                  <table:table-cell table:style-name="cell_frame_all" table:number-rows-spanned="1" table:number-columns-spanned="1">
                    <text:p text:style-name="table_al">Artikel 30b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erlenen van een vergunning speelautomatenhal.</text:p>
                  </table:table-cell>
                  <table:table-cell table:style-name="cell_frame_all" table:number-rows-spanned="1" table:number-columns-spanned="1">
                    <text:p text:style-name="table_al">Artikel 2:33 APV Openbare Orde en Veilighe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ls na afstemming akkoord poho. Als poho niet akkoord dan geen mandaat.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slissen ter zake van de uitvoering van de Winkeltijdenwet en de Winkeltijdenverordening. </text:p>
                  </table:table-cell>
                  <table:table-cell table:style-name="cell_frame_all" table:number-rows-spanned="1" table:number-columns-spanned="1">
                    <text:p text:style-name="table_al">Winkeltijd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pvragen inlichtingen uit het Justitieel Documentatieregister, Politieregisters, Register sociale hygiëne, curatele- en bewindregister voor uitvoering van de Alcoholwet, Wet op de Kansspelen, Marktverordening en Algemene plaatselijke verordening openbare orde en veiligheid Horst aan de Maas.</text:p>
                  </table:table-cell>
                  <table:table-cell table:style-name="cell_frame_all" table:number-rows-spanned="1" table:number-columns-spanned="1">
                    <text:p text:style-name="table_al">Wet justitiële en strafvorderlijke gegevens, Wet politiegegevens en Alcohol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Alleen gemandateerd aan medewerkers die toegang hebben tot JustiD.</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erlenen van verklaring van geen bezwaar tbv luchtvaartevenementen en vertoningen.</text:p>
                  </table:table-cell>
                  <table:table-cell table:style-name="cell_frame_all" table:number-rows-spanned="1" table:number-columns-spanned="1">
                    <text:p text:style-name="table_al">Artikel 17 lid 1 Luchtvaartwet jo artikel 158 lid 1c Regeling Toezicht Luchtvaar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lenen van ontheffing van het verbod op de weg een wedstrijd met voertuigen te houden of daaraan deel te nemen.</text:p>
                  </table:table-cell>
                  <table:table-cell table:style-name="cell_frame_all" table:number-rows-spanned="1" table:number-columns-spanned="1">
                    <text:p text:style-name="table_al">Artikel 148 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Grootschalige wedstrijden zijn niet gemandateerd.</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erbinden van voorschriften aan een Omgevingsvergunning in het geval sprake is van mindere mate van gevaar als bedoeld in artikel 3 lid 7 van de Wet Bibob.</text:p>
                  </table:table-cell>
                  <table:table-cell table:style-name="cell_frame_all" table:number-rows-spanned="1" table:number-columns-spanned="1">
                    <text:p text:style-name="table_al">Woningwet hoofdstukken I, II, III en IV (art. 2 t/m 61 + art. 88), VI</text:p>
                    <text:p text:style-name="table_al">Artikel 3 lid 7 Wet Bibob</text:p>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ls na afstemming akkoord poho.</text:p>
                    <text:p text:style-name="table_al">Als poho niet akkoord, dan geen mandaat.</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Weigeren van een omgevingsvergunning in het geval en onder de voorwaarden als bedoeld in artikel 3 van de Wet Bibob.</text:p>
                  </table:table-cell>
                  <table:table-cell table:style-name="cell_frame_all" table:number-rows-spanned="1" table:number-columns-spanned="1">
                    <text:p text:style-name="table_al">Artikel 5.3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ls na afstemming akkoord poho.</text:p>
                    <text:p text:style-name="table_al">Als poho niet akkoord, dan geen mandaat.</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Intrekken van een omgevingsvergunning in het geval en onder de voorwaarden, bedoeld in artikel 3 van de Wet Bibob.</text:p>
                  </table:table-cell>
                  <table:table-cell table:style-name="cell_frame_all" table:number-rows-spanned="1" table:number-columns-spanned="1">
                    <text:p text:style-name="table_al">Artikel 5.40 lid 2 onder 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ls na afstemming akkoord poho.</text:p>
                    <text:p text:style-name="table_al">Als poho niet akkoord, dan geen mandaat.</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Nemen van besluiten op grond van de Alcoholwet wanneer:</text:p>
                    <text:p text:style-name="table_al">- toepassing wordt gegeven aan artikel 27, derde lid van de Alcoholwet in het geval en onder de voorwaarden, bedoeld in artikel 3 van de Wet Bibob (weigeren)</text:p>
                    <text:p text:style-name="table_al">- toepassing wordt gegeven aan artikel 31, derde lid onder d van de Alcoholwet in het geval en onder de voorwaarden, bedoeld in artikel 3 van de Wet Bibob (intrekken)</text:p>
                    <text:p text:style-name="table_al">- toepassing wordt gegeven aan artikel 3, zevende lid van de Wet Bibob voor het verbinden van voorschriften aan een besluit op grond van de Alcoholwet.</text:p>
                  </table:table-cell>
                  <table:table-cell table:style-name="cell_frame_all" table:number-rows-spanned="1" table:number-columns-spanned="1">
                    <text:p text:style-name="table_al">Alcoholwet en de hierop gebaseerde regelgeving</text:p>
                    <text:p text:style-name="table_al">Artikel 3 Wet Bibo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ls na afstemming akkoord poho.</text:p>
                    <text:p text:style-name="table_al">Als poho niet akkoord, dan geen mandaat.</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Nemen van besluiten met betrekking tot gemeentelijke vergunningen die op grond van een verordening verplicht zijn gesteld voor een inrichting of bedrijf in het geval en onder de voorwaarden, bedoeld in artikel 3 van de Wet Bibob en het op grond van artikel 3, zevende lid van de Wet Bibob verbinden van voorschriften aan een gemeentelijke vergunning.</text:p>
                  </table:table-cell>
                  <table:table-cell table:style-name="cell_frame_all" table:number-rows-spanned="1" table:number-columns-spanned="1">
                    <text:p text:style-name="table_al">APV</text:p>
                    <text:p text:style-name="table_al">Artikel 3 en artikel 7 Wet Bib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ls na afstemming akkoord poho.</text:p>
                    <text:p text:style-name="table_al">Als poho niet akkoord, dan geen mandaat.</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Instellen van een onderzoek als bedoeld in artikel 1.1, tweede lid onder e van de Beleidsregel Bibob Horst aan de Maas 2025 en het inwinnen van informatie bij betrokkene.</text:p>
                  </table:table-cell>
                  <table:table-cell table:style-name="cell_frame_all" table:number-rows-spanned="1" table:number-columns-spanned="1">
                    <text:p text:style-name="table_al">Artikel 7a Wet Bib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ibob-coördinator,</text:p>
                    <text:p text:style-name="table_al">Medewerker vakafdeling </text:p>
                  </table:table-cell>
                  <table:table-cell table:style-name="cell_frame_all" table:number-rows-spanned="1" table:number-columns-spanned="1">
                    <text:p text:style-name="table_al">Dit mandaat dient uitsluitend om een besluit als genoemd in de Beleidsregel toepassing Wet Bibob voor te bereiden en strekt zich dan ook niet uit tot de bevoegdheid tot het nemen van het besluit zelf.</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Inwinnen van een advies op grond van artikel 9 van de Wet Bibob bij het Landelijk Bureau Bibob van het Ministerie van Justitie en Veiligheid.</text:p>
                  </table:table-cell>
                  <table:table-cell table:style-name="cell_frame_all" table:number-rows-spanned="1" table:number-columns-spanned="1">
                    <text:p text:style-name="table_al">Artikel 9 Wet Bibob en de Beleidsregel toepassing Wet Bib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ibob-coördinator</text:p>
                  </table:table-cell>
                  <table:table-cell table:style-name="cell_frame_all" table:number-rows-spanned="1" table:number-columns-spanned="1">
                    <text:p text:style-name="table_al">Als na afstemming akkoord poho.</text:p>
                    <text:p text:style-name="table_al">Als poho niet akkoord, dan geen mandaat.</text:p>
                    <text:p text:style-name="table_al">Dit mandaat dient uitsluitend om een besluit als genoemd in de Beleidsregel toepassing Wet Bibob voor te bereiden en strekt zich dan ook niet uit tot de bevoegdheid tot het nemen van het besluit zelf.</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Toezenden van de door de betrokkene verstrekte gegevens aan het Bureau bevordering integriteitsbeoordelingen door het openbaar bestuur overeenkomstig artikel 7a, vierde lid, van de Wet Bibob. </text:p>
                  </table:table-cell>
                  <table:table-cell table:style-name="cell_frame_all" table:number-rows-spanned="1" table:number-columns-spanned="1">
                    <text:p text:style-name="table_al">Artikel 7a, vierde lid, van de Wet Bib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ibob-coördinator</text:p>
                  </table:table-cell>
                  <table:table-cell table:style-name="cell_frame_all" table:number-rows-spanned="1" table:number-columns-spanned="1">
                    <text:p text:style-name="table_al">Dit mandaat dient uitsluitend om een besluit als genoemd in de Beleidsregel toepassing Wet Bibob voor te bereiden en strekt zich dan ook niet uit tot de bevoegdheid tot het nemen van het besluit zelf.</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errichten van een eerste onderzoek op grond van artikel 28 vierde lid, onder f, Handelsregisterwet 2007, artikel 15 Besluit justitiële en strafvorderlijke gegevens, artikel 4. Nemen van besluiten met betrekking tot gemeentelijke vergunningen die op grond van een verordening verplicht zijn gesteld voor een inrichting of bedrijf in het geval en onder de voorwaarden, bedoeld in artikel 3 van de Wet Bibob en het op grond van artikel 3, zevende 3, eerste lid, onder l, Besluit politiegegevens, artikel 7b, 7c en 11a Wet Bibob en artikel 6, onder g, Besluit controle rechtspersonen.</text:p>
                  </table:table-cell>
                  <table:table-cell table:style-name="cell_frame_all" table:number-rows-spanned="1" table:number-columns-spanned="1">
                    <text:p text:style-name="table_al">Artikel 28, vierde lid, onder f, Handelsregisterwet 2007,</text:p>
                    <text:p text:style-name="table_al">Artikel 15, eerste lid, onder b Besluit justitiële en strafvorderlijke gegevens,</text:p>
                    <text:p text:style-name="table_al">artikel 4.3, eerste lid, onder l, Besluit politiegegevens,</text:p>
                    <text:p text:style-name="table_al">artikel 7b, 7c en 11a Wet Bibob en artikel 6, onder g, Besluit controle rechtsperson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ibob-coördinator</text:p>
                    <text:p text:style-name="table_al">Medewerker vakafdeling </text:p>
                  </table:table-cell>
                  <table:table-cell table:style-name="cell_frame_all" table:number-rows-spanned="1" table:number-columns-spanned="1">
                    <text:p text:style-name="table_al">Dit mandaat dient uitsluitend om een besluit als genoemd in de Beleidsregel toepassing Wet Bibob voor te bereiden en strekt zich dan ook niet uit tot de bevoegdheid tot het nemen van het besluit zelf.</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Informeren van een betrokkene dat advies is gevraagd bij het Bureaubevordering integriteitsbeoordelingen door het openbaar bestuur.</text:p>
                  </table:table-cell>
                  <table:table-cell table:style-name="cell_frame_all" table:number-rows-spanned="1" table:number-columns-spanned="1">
                    <text:p text:style-name="table_al">Artikel 32 Wet Bib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ibob-coördina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77</text:p>
                  </table:table-cell>
                  <table:table-cell table:style-name="cell_frame_all" table:number-rows-spanned="1" table:number-columns-spanned="1">
                    <text:p text:style-name="table_al">Betrokkene in de gelegenheid stellen een zienswijze naar voren te brengen naar aanleiding van het voornemen om voorschriften aan een beschikking te verbinden of een voor de betrokkene negatieve beslissing te nemen.</text:p>
                  </table:table-cell>
                  <table:table-cell table:style-name="cell_frame_all" table:number-rows-spanned="1" table:number-columns-spanned="1">
                    <text:p text:style-name="table_al">Artikel 33 Wet Bib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ibob-coördinator,</text:p>
                    <text:p text:style-name="table_al">Jurist handhaving </text:p>
                  </table:table-cell>
                  <table:table-cell table:style-name="cell_frame_all" table:number-rows-spanned="1" table:number-columns-spanned="1">
                    <text:p text:style-name="table_al">Het gaat hierbij om het bieden van de mogelijkheid tot zienswijze voordat een bestuursorgaan aan een beschikking voorschriften verbindt als bedoeld in artikel 3, zevende lid Wet Bibob en voordat een bestuursorgaan een voor de betrokkene negatieve beslissing neemt op grond van ernstig gevaar als bedoeld in artikel 3, eerste lid, dan wel op grond van feiten of omstandigheden als bedoeld in artikel 3, zesde lid Wet Bibob.</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Een bestuursorgaan of een rechtspersoon met een overheidstaak die bevoegd is tot toepassing van de Wet Bibob wijzen op de mogelijkheid om een eigen onderzoek te doen en eventueel daarna het Bureau om een advies te vragen als bedoeld in artikel 26 van de Wet Bibob (tipbevoegdheid tussen bestuursorganen).</text:p>
                  </table:table-cell>
                  <table:table-cell table:style-name="cell_frame_all" table:number-rows-spanned="1" table:number-columns-spanned="1">
                    <text:p text:style-name="table_al">Artikel 26 Wet Bib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ibob-coördinator,</text:p>
                    <text:p text:style-name="table_al">Beleidsmedewerker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Verstrekken en het opvragen van gegevens als bedoeld in artikel 28 lid 2 sub m van de Wet Bibob die noodzakelijk zijn voor het eigen onderzoek van een ander bestuursorgaan of andere rechtspersoon met een overheidstaak (informatiedeling bestuursorganen onderling).</text:p>
                  </table:table-cell>
                  <table:table-cell table:style-name="cell_frame_all" table:number-rows-spanned="1" table:number-columns-spanned="1">
                    <text:p text:style-name="table_al">Artikel 28 lid 2 sub m Wet Bib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ibob-coördinator</text:p>
                    <text:p text:style-name="table_al">Beleidsmedewerker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Verstrekken en opvragen van gegevens als bedoeld in artikel 28 lid 2 sub n van de Wet Bibob, uitsluitend voor zover de gegevens noodzakelijk zijn om uitvoering te geven aan artikel 3 van de Wet Bibob (informatiedeling omgevingsdiensten).</text:p>
                  </table:table-cell>
                  <table:table-cell table:style-name="cell_frame_all" table:number-rows-spanned="1" table:number-columns-spanned="1">
                    <text:p text:style-name="table_al">Artikel 28 lid 2 sub n Wet Bib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ibob-coördinator</text:p>
                    <text:p text:style-name="table_al">Beleidsmedewerker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Afdeling Samenleving</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 Het nemen van alle besluiten voor de uitvoering van de volgende subsidieregelingen en bevoegdheden:</text:p>
                    <text:p text:style-name="table_al">- Subsidieregeling waarderingssubsidie gemeente Horst aan de Maas;</text:p>
                    <text:p text:style-name="table_al">- Subsidieregeling muziekonderwijs gemeente Horst aan de Maas;</text:p>
                    <text:p text:style-name="table_al">- Subsidieregeling impactsubsidie gemeente Horst aan de Maas;</text:p>
                    <text:p text:style-name="table_al">- Subsidieregeling leefbaarheidssubsidie gemeente Horst aan de Maas;</text:p>
                    <text:p text:style-name="table_al">- Subsidieregeling exploitatiesubsidie ondersteuning en zorg gemeente Horst aan de Maas;</text:p>
                    <text:p text:style-name="table_al">- Subsidieregeling budgetsubsidie gemeente Horst aan de Maas.</text:p>
                    <text:p text:style-name="table_al">- Verstrekken van subsidies als bedoeld in artikel 4:23, derde lid, van de Algemene wet bestuursrecht, waaronder het verstrekken van incidentele subsidies (derde lid, onder d);</text:p>
                  </table:table-cell>
                  <table:table-cell table:style-name="cell_frame_all" table:number-rows-spanned="2" table:number-columns-spanned="1">
                    <text:p text:style-name="table_al">Titel 4.2. (Subsidies) Awb, Algemene subsidieverordening gemeente Horst aan de Maas (ASVH) en de door het college vastgestelde subsidieregelingen zoals onder 1a genoemd.</text:p>
                  </table:table-cell>
                  <table:table-cell table:style-name="cell_frame_all" table:number-rows-spanned="2" table:number-columns-spanned="1">
                    <text:p text:style-name="table_al">B&amp;W</text:p>
                  </table:table-cell>
                  <table:table-cell table:style-name="cell_frame_all" table:number-rows-spanned="2" table:number-columns-spanned="1">
                    <text:p text:style-name="table_al">Afdelingshoofd</text:p>
                  </table:table-cell>
                  <table:table-cell table:style-name="cell_frame_all" table:number-rows-spanned="2" table:number-columns-spanned="1">
                    <text:p text:style-name="table_al">Van deze mandaatverlening is uitgezonderd de bevoegdheid van het college tot het vaststellen van de subsidieplafonds voor de verschillende soorten van subsidies.</text:p>
                    <text:p text:style-name="table_al"/>
                    <text:p text:style-name="table_al">Het mandaat voor het besluiten op aanvragen om een exploitatiesubsidie ondersteuning en zorg en de (definitieve) vaststelling hiervan is begrensd tot subsidies tot en met € 25.000.</text:p>
                    <text:p text:style-name="table_al"/>
                    <text:p text:style-name="table_al">Het mandaat voor het besluiten op aanvragen om een subsidie als bedoeld in artikel 4:23, derde lid, van de Algemene wet bestuursrecht, waaronder het verstrekken van een incidentele subsidie (derde lid, onder d), en de (definitieve) vaststelling hiervan is begrensd tot subsidies tot en met € 25.000.</text:p>
                    <text:p text:style-name="table_al"/>
                    <text:p text:style-name="table_al">Besluiten over budgetsubsidies worden vooraf afgestemd met de verantwoordelijke portefeuillehouder(s). Als de afstemming met de portefeuillehouder(s) niet tot resultaat leidt, dan wordt het te nemen besluit aan het college voorgelegd.</text:p>
                    <text:p text:style-name="table_al"/>
                    <text:p text:style-name="table_al">Bestuurlijk relevante besluiten worden vooraf afgestemd met de verantwoordelijke portefeuillehouder(s). Als de afstemming met de portefeuillehouder(s) niet tot resultaat leidt, dan wordt het te nemen besluit aan het college voorgelegd.</text:p>
                  </table:table-cell>
                </table:table-row>
                <table:table-row table:style-name="row">
                  <table:table-cell table:style-name="cell_frame_all" table:number-rows-spanned="1" table:number-columns-spanned="1">
                    <text:p text:style-name="table_al">b. Onder de in sub a genoemde besluiten wordt in ieder geval, maar niet uitsluitend, verstaan:</text:p>
                    <text:p text:style-name="table_al">1. het besluiten op de aanvraag om toekenning van een subsidie (toekenning en afwijzing) en het verbinden van voorwaarden aan een besluit;</text:p>
                    <text:p text:style-name="table_al">2. het besluiten op een aanvraag om (definitieve) vaststelling van een verleende subsidie;</text:p>
                    <text:p text:style-name="table_al">3. het lager vaststellen, intrekken, wijzigen en terugvorderen van een verleende subsidie;</text:p>
                    <text:p text:style-name="table_al">4. het besluiten om al dan niet de hardheidsclausule of de bepaling voor onvoorziene gevallen toe te pass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ekproefsgewijze controleren van inhoudelijke en financiële verslagen van activiteiten waarvoor een subsidie is verstrekt. </text:p>
                  </table:table-cell>
                  <table:table-cell table:style-name="cell_frame_all" table:number-rows-spanned="1" table:number-columns-spanned="1">
                    <text:p text:style-name="table_al">ASVH, specifieke subsidie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Over geconstateerde onregelmatigheden heeft afstemming plaats met de poho.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uitstel voor het indienen van subsidieaanvragen en het verlenen van uitstel voor het indienen van bij de aanvraag te overleggen gegevens.</text:p>
                  </table:table-cell>
                  <table:table-cell table:style-name="cell_frame_all" table:number-rows-spanned="1" table:number-columns-spanned="1">
                    <text:p text:style-name="table_al">ASVH, specifieke subsidie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en van uitstel voor het indienen van de verantwoording en het verlenen van uitstel voor het indienen van te overleggen gegevens voor de definitieve vaststelling van de subsidie.</text:p>
                  </table:table-cell>
                  <table:table-cell table:style-name="cell_frame_all" table:number-rows-spanned="1" table:number-columns-spanned="1">
                    <text:p text:style-name="table_al">ASVH, specifieke subsidie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overleg over de aanvraag om toekenning van een budgetsubsidie.</text:p>
                  </table:table-cell>
                  <table:table-cell table:style-name="cell_frame_all" table:number-rows-spanned="1" table:number-columns-spanned="1">
                    <text:p text:style-name="table_al">ASVH, Subsidieregeling budgetsubsidie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6</text:p>
                  </table:table-cell>
                  <table:table-cell table:style-name="cell_frame_all" table:number-rows-spanned="1" table:number-columns-spanned="1">
                    <text:p text:style-name="table_al">Bijhouden register kinderopvang en peuterspeelzalen (o.a. besluiten tot in- en uitschrijving); </text:p>
                  </table:table-cell>
                  <table:table-cell table:style-name="cell_frame_all" table:number-rows-spanned="1" table:number-columns-spanned="1">
                    <text:p text:style-name="table_al">Artikelen 1.46, lid 2 en 1.47 lid 1, Wet kinderopvang (Wko)</text:p>
                  </table:table-cell>
                  <table:table-cell table:style-name="cell_frame_all" table:number-rows-spanned="3" table:number-columns-spanned="1">
                    <text:p text:style-name="table_al">B&amp;W</text:p>
                  </table:table-cell>
                  <table:table-cell table:style-name="cell_frame_all" table:number-rows-spanned="3" table:number-columns-spanned="1">
                    <text:p text:style-name="table_al">Medewerker</text:p>
                    <text:p text:style-name="table_al">Medewerker WIZ</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Houder van kindcentra, gastouderbureaus en peuterspeelzalen informeren over opname van diens gegevens in register;</text:p>
                  </table:table-cell>
                  <table:table-cell table:style-name="cell_frame_all" table:number-rows-spanned="1" table:number-columns-spanned="1">
                    <text:p text:style-name="table_al">Art.1.46, lid 2, Wko</text:p>
                  </table:table-cell>
                </table:table-row>
                <table:table-row table:style-name="row">
                  <table:table-cell table:style-name="cell_frame_all" table:number-rows-spanned="1" table:number-columns-spanned="1">
                    <text:p text:style-name="table_al">Houder van kindcentra, gastouderbureaus en peuterspeelzalen informeren over wijziging van diens gegevens in register.</text:p>
                  </table:table-cell>
                  <table:table-cell table:style-name="cell_frame_all" table:number-rows-spanned="1" table:number-columns-spanned="1">
                    <text:p text:style-name="table_al">Art. 1.47, lid 2, Wko</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drachten verstrekken aan volgens bij wet aangewezen toezichthouder kinderopvang en peuterspeelzalen voor incidentele (nadere) onderzoeken.</text:p>
                  </table:table-cell>
                  <table:table-cell table:style-name="cell_frame_all" table:number-rows-spanned="1" table:number-columns-spanned="1">
                    <text:p text:style-name="table_al">Gemeentewet, Awb, Wk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geven van een waarschuwing bij onvoldoende naleving van voorschriften.</text:p>
                  </table:table-cell>
                  <table:table-cell table:style-name="cell_frame_all" table:number-rows-spanned="1" table:number-columns-spanned="1">
                    <text:p text:style-name="table_al">Artikel 1.61 Wk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lden aan poho.</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gaan van schriftelijke aanwijzing aan houder kindcentrum of gastouderbureau of peuterspeelzaal bij onvoldoende naleving van voorschriften.</text:p>
                  </table:table-cell>
                  <table:table-cell table:style-name="cell_frame_all" table:number-rows-spanned="1" table:number-columns-spanned="1">
                    <text:p text:style-name="table_al">Artikel 1.65, lid 1 en 2 Wk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gen van de geldigheidsduur van zeven dagen van een schriftelijk bevel door de aangewezen toezichthouder (GGD).</text:p>
                  </table:table-cell>
                  <table:table-cell table:style-name="cell_frame_all" table:number-rows-spanned="1" table:number-columns-spanned="1">
                    <text:p text:style-name="table_al">Artikel 1.65, lid 4 Wk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lden aan poho.</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eren van overleg met de geneesheer-directeur zoals bedoeld in artikel 8:18 lid 3 sub b (tweede zinsdeel) van de Wet verplichte ggz.</text:p>
                  </table:table-cell>
                  <table:table-cell table:style-name="cell_frame_all" table:number-rows-spanned="1" table:number-columns-spanned="1">
                    <text:p text:style-name="table_al">Artikel 8:18 lid 3 sub b van de Wet verplichte ggz en artikel 168 lid 1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Afdeling Werk, Inkomen en Zorg</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en het inwinnen van advies, ter zake van de uitvoering van alle aan de afdeling WIZ opgedragen wetten en regelingen en de daarop gebaseerde nadere (gemeentelijke) regelgeving.</text:p>
                    <text:p text:style-name="table_al"/>
                    <text:p text:style-name="table_al">Onder uitvoering wordt mede verstaan terugvordering, verhaal en de oplegging van administratieve boete binnen de bedoelde regelgeving.</text:p>
                  </table:table-cell>
                  <table:table-cell table:style-name="cell_frame_all" table:number-rows-spanned="1" table:number-columns-spanned="1">
                    <text:p text:style-name="table_al">Sociale zekerheids- wetgeving, o.a. Participatiewet, Bbz, IOAW, IOAZ, Wet kinderopvang (Wko) en de Wet inburgering (WI),</text:p>
                    <text:p text:style-name="table_al">ZVW</text:p>
                    <text:p text:style-name="table_al">Overige regelgeving rijk en gemeente (o.a. Verordening sociaal domein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het inwinnen van advies en terugvordering, in het kader van de Wet maatschappelijke ondersteuning 2015 (Wmo 2015) en de hierop gebaseerde nadere (gemeentelijke) regelgeving.</text:p>
                  </table:table-cell>
                  <table:table-cell table:style-name="cell_frame_all" table:number-rows-spanned="1" table:number-columns-spanned="1">
                    <text:p text:style-name="table_al">Wmo 2015</text:p>
                    <text:p text:style-name="table_al">Overige regelgeving rijk en gemeente (o.a. Verordening sociaal domein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en het inwinnen van advies in het kader van de Wet gemeentelijke schuldhulpverlening (Wgs), de Wsnp en de op dit gebied aan deze wetgeving op dit gebied gelieerde wetgeving (o.a. Faillissementswet) en hierop gebaseerde nadere (gemeentelijke) regelgeving.</text:p>
                  </table:table-cell>
                  <table:table-cell table:style-name="cell_frame_all" table:number-rows-spanned="1" table:number-columns-spanned="1">
                    <text:p text:style-name="table_al">Wgs</text:p>
                    <text:p text:style-name="table_al">Wsnp</text:p>
                    <text:p text:style-name="table_al">Faillissementswet</text:p>
                    <text:p text:style-name="table_al">Awb</text:p>
                    <text:p text:style-name="table_al">Overige regelgeving rijk en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De 1e fase van de schuldhulpverlening ligt bij de gemeente, de 2e fase is uitbesteed aan de Kredietbank Limbur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en het inwinnen van advies in het kader van de Zorgverzekeringswet en de hierop gebaseerde nadere (gemeentelijke) regelgeving.</text:p>
                  </table:table-cell>
                  <table:table-cell table:style-name="cell_frame_all" table:number-rows-spanned="1" table:number-columns-spanned="1">
                    <text:p text:style-name="table_al">Zorgverzekeringswet</text:p>
                    <text:p text:style-name="table_al">Overige regelgeving rijk en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het inwinnen van advies en terugvordering, in het kader van de Jeugdwet en de hierop gebaseerde nadere (gemeentelijke) regelgeving.</text:p>
                  </table:table-cell>
                  <table:table-cell table:style-name="cell_frame_all" table:number-rows-spanned="1" table:number-columns-spanned="1">
                    <text:p text:style-name="table_al">Jeugdwet, </text:p>
                    <text:p text:style-name="table_al">Overige regelgeving rijk en gemeente (o.a. Verordening sociaal domein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oen van verzoeken tot onderzoek (kinderbeschermingsmaatregelen), tot machtiging gesloten plaatsing (gesloten jeugdzorg of jeugdzorgplus) en tot uithuisplaatsingen.</text:p>
                  </table:table-cell>
                  <table:table-cell table:style-name="cell_frame_all" table:number-rows-spanned="1" table:number-columns-spanned="1">
                    <text:p text:style-name="table_al">Jeugdwet, boek 1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en het inwinnen van advies in het kader van de Wet verplichte ggz en de hierop gebaseerde nadere (gemeentelijke) regelgeving.</text:p>
                  </table:table-cell>
                  <table:table-cell table:style-name="cell_frame_all" table:number-rows-spanned="1" table:number-columns-spanned="1">
                    <text:p text:style-name="table_al">Wet verplichte ggz</text:p>
                    <text:p text:style-name="table_al">Overige regelgeving rijk en gemeent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t mandaat omvat o.a.</text:p>
                    <text:p text:style-name="table_al">- Het namens de burgemeester horen van degene aan wie de burgemeester een maatregel oplegt.</text:p>
                    <text:p text:style-name="table_al">- Het namens het college van B&amp;W zorg dragen voor het 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dienen van een verzoekschrift bij de rechtbank tot toepassing van de schuldsaneringsregeling op natuurlijke personen en het afgeven van verklaringen. inzake de schuldsanering van natuurlijke personen.</text:p>
                  </table:table-cell>
                  <table:table-cell table:style-name="cell_frame_all" table:number-rows-spanned="1" table:number-columns-spanned="1">
                    <text:p text:style-name="table_al">Artikelen 284, lid 4 en 285, lid 1, Faillissement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dienen van een verzoekschrift tot onderbewindstelling.</text:p>
                  </table:table-cell>
                  <table:table-cell table:style-name="cell_frame_all" table:number-rows-spanned="1" table:number-columns-spanned="1">
                    <text:p text:style-name="table_al">Artikel 432, lid 2,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tegenwoordigen van de gemeente bij notariële akten ter uitvoering van een besluit inzake een hypotheek ingevolge artikel 48, derde lid, Participatiewet.</text:p>
                  </table:table-cell>
                  <table:table-cell table:style-name="cell_frame_all" table:number-rows-spanned="1" table:number-columns-spanned="1">
                    <text:p text:style-name="table_al">Artikel 48, lid 3, Participatiewet.</text:p>
                    <text:p text:style-name="table_al">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op aanvragen gehandicaptenparkeerkaart (GPK).</text:p>
                  </table:table-cell>
                  <table:table-cell table:style-name="cell_frame_all" table:number-rows-spanned="1" table:number-columns-spanned="1">
                    <text:p text:style-name="table_al">BABW, Regeling gehandicapten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chikken op aanvragen leerlingenvervoer en uitvoering verordening leerlingenvervoer.</text:p>
                  </table:table-cell>
                  <table:table-cell table:style-name="cell_frame_all" table:number-rows-spanned="1" table:number-columns-spanned="1">
                    <text:p text:style-name="table_al">Verordening leerlingenvervoer, Verordening sociaal domein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drachten vervoerders leerlingenvervoer voor bewegingsonderwijs (incl. tussentijdse wijzigingen).</text:p>
                  </table:table-cell>
                  <table:table-cell table:style-name="cell_frame_all" table:number-rows-spanned="1" table:number-columns-spanned="1">
                    <text:p text:style-name="table_al">Verordening leerlingenvervoer, Verordening sociaal domein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Leerplicht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emen van besluiten inzake herziening, terugvordering en invordering in het kader van alle aan de afdeling WIZ opgedragen wetten en regelingen en de daarop gebaseerde nadere (gemeentelijke) regelgeving.</text:p>
                  </table:table-cell>
                  <table:table-cell table:style-name="cell_frame_all" table:number-rows-spanned="1" table:number-columns-spanned="1">
                    <text:p text:style-name="table_al">Sociale zekerheids- wetgeving (o.a. Participatiewet, Bbz, IOAW, IOAZ, Wko, WI, ZVW)</text:p>
                    <text:p text:style-name="table_al">Wmo 2015, Wgs e.o.</text:p>
                    <text:p text:style-name="table_al">Jeugd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amens het gemeentebestuur besluiten tot het laten leggen van vereenvoudigd derdenbeslag ter uitvoering van een executoriale titel tot terugvordering, verhaal en boete in het kader van alle wetten en regelingen waarmee de afdeling WIZ is belast, alsmede het verstrekken van een invorderingsopdracht aan een (gerechts)deurwaarder.</text:p>
                    <text:p text:style-name="table_al">Uitvoering: afdeling Financiën</text:p>
                  </table:table-cell>
                  <table:table-cell table:style-name="cell_frame_all" table:number-rows-spanned="1" table:number-columns-spanned="1">
                    <text:p text:style-name="table_al">Sociale zekerheids- wetgeving (o.a. Participatiewet, Bbz, IOAW, IOAZ, Wko, WI, ZVW)</text:p>
                    <text:p text:style-name="table_al">Wmo 2015, Wgs e.o.</text:p>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schakelen externe adviesbureaus bij onderzoeken in het kader van de uitvoering van alle wetten en regelingen waarmee de afdeling WIZ is belast.</text:p>
                  </table:table-cell>
                  <table:table-cell table:style-name="cell_frame_all" table:number-rows-spanned="1" table:number-columns-spanned="1">
                    <text:p text:style-name="table_al">Sociale zekerheids- wetgeving (o.a. Participatiewet, Bbz, IOAW, IOAZ, Wko, WI, ZVW)</text:p>
                    <text:p text:style-name="table_al">Wmo 2015, Bbz, Wgs e.o.</text:p>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zoeken om (structurele) informatieverstrekkingen door externe instanties (bijv. CAK) aan de gemeente en het (structureel) verstrekken van informatie aan externe instanties ten behoeve van de uitvoering van alle wetten en regelingen waarmee de afdeling WIZ is belast en het namens de gemeente/de burgemeester of het college ondertekenen van de hiervoor benodigde (aanvraag-)formulieren en overeenkomsten.</text:p>
                  </table:table-cell>
                  <table:table-cell table:style-name="cell_frame_all" table:number-rows-spanned="1" table:number-columns-spanned="1">
                    <text:p text:style-name="table_al">Sociale zekerheids- wetgeving, o.a. Participatiewet, Bbz, IOAW, IOAZ, Wet kinderopvang (Wko) en de Wet inburgering (WI),</text:p>
                    <text:p text:style-name="table_al">Zorgverzekeringswet (ZVW), Wet gemeentelijke schuldhulpverlening (Wgs), Wsnp, Wmo 2015, Jeugdwet, Wvggz</text:p>
                    <text:p text:style-name="table_al">Overige regelgeving rijk en gemeente (o.a. Verordening sociaal domein gemeente Horst aan de Maa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oen van aangifte bij het OM en het indienen van verzoeken tot bijzonder onderzoek door de sociale recherche bij vermoedelijke fraude in het kader van alle wetten en regelingen waarmee de afdeling WIZ is belast.</text:p>
                  </table:table-cell>
                  <table:table-cell table:style-name="cell_frame_all" table:number-rows-spanned="1" table:number-columns-spanned="1">
                    <text:p text:style-name="table_al">Sociale zekerheids- wetgeving (o.a. Participatie-wet, Bbz, IOAW, IOAZ, Wko, WI, ZVW)</text:p>
                    <text:p text:style-name="table_al">Wmo 2015, Bbz, Wgs e.o.</text:p>
                    <text:p text:style-name="table_al">Jeugd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issen op bezwaarschriften op gebied van alle wetten en nadere regelingen waarmee de afdeling WIZ is belast.</text:p>
                  </table:table-cell>
                  <table:table-cell table:style-name="cell_frame_all" table:number-rows-spanned="1" table:number-columns-spanned="1">
                    <text:p text:style-name="table_al">Sociale zekerheids- wetgeving (o.a. Participatiewet, Bbz, IOAW, IOAZ, Wko, WI, ZVW)</text:p>
                    <text:p text:style-name="table_al">Wmo 2015, Bbz, Wgs, ZVW</text:p>
                    <text:p text:style-name="table_al">Jeugdwet, Verordening sociaal domein gemeente Horst aan de Maas, Verordening behandeling bezwaarschriften en klach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 Portefeuillehouder WIZ</text:p>
                    <text:p text:style-name="table_al">- Afdelingshoofd, teamleider en juridisch kwaliteitsmedewerker hebben ondertekenings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op en afhandelen van verzoeken om inzage, informatie, correctie en verzet als bedoeld in de Algemene Verordening Gegevensbescherming (AVG), Wmo 2015, Jeugdwet en de Privacyregeling Gebiedsteams Horst aan de Maas.</text:p>
                  </table:table-cell>
                  <table:table-cell table:style-name="cell_frame_all" table:number-rows-spanned="1" table:number-columns-spanned="1">
                    <text:p text:style-name="table_al">AVG, Wmo 2015, Jeugdwet, Privacyregeling Gebiedsteams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tvangen van notificaties uit CORV.</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wijzen als toezichthouder sociale recherche, belast met het toezicht op de naleving van het bepaalde bij of krachtens de Algemene wet bestuursrecht, de Participatiewet, Wet inkomensvoorziening oudere en gedeeltelijk arbeidsongeschikte werkloze werknemers, de Wet inkomensvoorziening gedeeltelijk arbeidsongeschikte gewezen zelfstandigen, Besluit bijstandsverlening zelfstandigen en Wet gemeentelijke schuldhulpverlening.</text:p>
                  </table:table-cell>
                  <table:table-cell table:style-name="cell_frame_all" table:number-rows-spanned="1" table:number-columns-spanned="1">
                    <text:p text:style-name="table_al">Sociale zekerheids- wetgeving (o.a. Participatiewet, Bbz, IOAW, IOAZ, Bbz, Wg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Na overleg met poho</text:p>
                  </table:table-cell>
                </table:table-row>
                <table:table-row table:style-name="row">
                  <table:table-cell table:style-name="cell_frame_all" table:number-rows-spanned="1" table:number-columns-spanned="6">
                    <text:p text:style-name="table_al">
                      <text:span text:style-name="nadrukvet">Afdeling Publiekszaken- en Bestuurszaken</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oen van kennisgevingen van overlijden.</text:p>
                  </table:table-cell>
                  <table:table-cell table:style-name="cell_frame_all" table:number-rows-spanned="1" table:number-columns-spanned="1">
                    <text:p text:style-name="table_al">Kon. Besluit van 18 okt. 1933, nr. 3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ragen, verlenen, vernieuwen, wijzigen, afgifte, ongeldig verklaren en inname van paspoorten, identiteitsbewijzen en rijbewijzen.</text:p>
                  </table:table-cell>
                  <table:table-cell table:style-name="cell_frame_all" table:number-rows-spanned="1" table:number-columns-spanned="1">
                    <text:p text:style-name="table_al">Paspoortwet/ Paspoortuitvoeringsregeling Nederland (PUN)</text:p>
                    <text:p text:style-name="table_al">WVW 1994/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reiken van paspoorten, identiteitskaarten en rijbewijzen.</text:p>
                  </table:table-cell>
                  <table:table-cell table:style-name="cell_frame_all" table:number-rows-spanned="1" table:number-columns-spanned="1">
                    <text:p text:style-name="table_al">Paspoortwet/PUN, WVW 1994/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strekken van opgaven m.b.t. paspoorten, identiteitskaarten en rijbewijzen.</text:p>
                  </table:table-cell>
                  <table:table-cell table:style-name="cell_frame_all" table:number-rows-spanned="1" table:number-columns-spanned="1">
                    <text:p text:style-name="table_al">Paspoortwet/PUN, WVW 1994/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strekken van de volgende verklaringen/documenten:</text:p>
                    <text:p text:style-name="table_al">a. verklaring van legalisatie van handtekening;</text:p>
                    <text:p text:style-name="table_al">b. Uittreksels, verklaringen en inlichtingen uit de Basisregistratie personen (BRP);</text:p>
                    <text:p text:style-name="table_al">c. Bewijs van Nederlanderschap;</text:p>
                    <text:p text:style-name="table_al">d. verklaring omtrent ingezetenschap.</text:p>
                  </table:table-cell>
                  <table:table-cell table:style-name="cell_frame_all" table:number-rows-spanned="1" table:number-columns-spanned="1">
                    <text:p text:style-name="table_al">Wet basisregistratie personen (Wet BRP), Regeling BRP, Verordening/Reglemen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strekken van een attestatie de vita (de internationale verklaring van in leven zijn).</text:p>
                  </table:table-cell>
                  <table:table-cell table:style-name="cell_frame_all" table:number-rows-spanned="1" table:number-columns-spanned="1">
                    <text:p text:style-name="table_al">Wet BRP, Regeling BRP, Verordening/Reglement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op verzoeken om inlichtingen uit de BRP zoals bedoeld in artikelen 2.55, 2.56 en 2.57 Wet BRP en het ambtshalve verstrekken van inlichtingen uit de BRP zoals bedoeld in artikel 2.54 Wet BRP.</text:p>
                  </table:table-cell>
                  <table:table-cell table:style-name="cell_frame_all" table:number-rows-spanned="1" table:number-columns-spanned="1">
                    <text:p text:style-name="table_al">Wet BRP, Regeling BRP, Verordening/Reglemen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op correctieverzoeken zoals bedoeld in artikel 2.58 Wet BRP.</text:p>
                  </table:table-cell>
                  <table:table-cell table:style-name="cell_frame_all" table:number-rows-spanned="1" table:number-columns-spanned="1">
                    <text:p text:style-name="table_al">Wet BRP, Regeling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p verzoeken om geheimhouding van gegevens op grond van artikel 2.59 Wet BRP.</text:p>
                  </table:table-cell>
                  <table:table-cell table:style-name="cell_frame_all" table:number-rows-spanned="1" table:number-columns-spanned="1">
                    <text:p text:style-name="table_al">Wet BRP, Regeling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emen van besluiten op grond van artikel 2.60 BRP.</text:p>
                  </table:table-cell>
                  <table:table-cell table:style-name="cell_frame_all" table:number-rows-spanned="1" table:number-columns-spanned="1">
                    <text:p text:style-name="table_al">Wet BRP/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eren van bestandsbeheer/gegevensbeheer.</text:p>
                  </table:table-cell>
                  <table:table-cell table:style-name="cell_frame_all" table:number-rows-spanned="1" table:number-columns-spanned="1">
                    <text:p text:style-name="table_al">Informatie-beveiliginghandboek BRP en Waarde-documenten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its conform beheerregel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wijzen toezichthouder / bevolkingscontroleur belast met het toezicht op de persoonsgegevens in de BRP.</text:p>
                  </table:table-cell>
                  <table:table-cell table:style-name="cell_frame_all" table:number-rows-spanned="1" table:number-columns-spanned="1">
                    <text:p text:style-name="table_al">Artikel 4.2 Wet BRP jo. artikel 5: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13</text:p>
                  </table:table-cell>
                  <table:table-cell table:style-name="cell_frame_all" table:number-rows-spanned="1" table:number-columns-spanned="1">
                    <text:p text:style-name="table_al">-Aanwijzen functionaris die bevoegd is tot het afnemen van een Verklaring onder ede (VOE) als bedoeld in artikel 2.8, lid 2, Wet BRP.</text:p>
                  </table:table-cell>
                  <table:table-cell table:style-name="cell_frame_all" table:number-rows-spanned="1" table:number-columns-spanned="1">
                    <text:p text:style-name="table_al">Artikel 2.08, lid 2, </text:p>
                    <text:p text:style-name="table_al">Wet BRP</text:p>
                  </table:table-cell>
                  <table:table-cell table:style-name="cell_frame_all" table:number-rows-spanned="2" table:number-columns-spanned="1">
                    <text:p text:style-name="table_al">B&amp;W</text:p>
                  </table:table-cell>
                  <table:table-cell table:style-name="cell_frame_all" table:number-rows-spanned="2" table:number-columns-spanned="1">
                    <text:p text:style-name="table_al">Afdelingshoofd</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Aanwijzen functionaris die bevoegd is tot het verwerken van een verzoek tot opnemen van een levenloos geboren kind op de persoonslijst van de ouder(s)</text:p>
                  </table:table-cell>
                  <table:table-cell table:style-name="cell_frame_all" table:number-rows-spanned="1" table:number-columns-spanned="1">
                    <text:p text:style-name="table_al">Artikel 2.8a </text:p>
                    <text:p text:style-name="table_al">Wet BRP</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Opmaken en verstrekken van stukken n.a.v. verzoeken inzake nationaliteitskwesties en naturalisaties.</text:p>
                    <text:p text:style-name="table_al">- Opmaken en verstrekken buitenbehandeling-stelling verzoeken om naturalisatie c.q. optiegelden wegens niet betaling naturalisatiegelden c.q. optiegelden.</text:p>
                    <text:p text:style-name="table_al">- Opmaken en verstrekken besluiten tot ontheffing betaling naturalisatiegelden c.q. optiegelden.</text:p>
                    <text:p text:style-name="table_al">- Opmaken en verstrekken verklaringen vrijstelling naturalisatiegelden c.q. optiegelden.</text:p>
                    <text:p text:style-name="table_al">- Opmaken en verstrekken besluiten afwijzingen tot ontheffing naturalisatiegelden c.q. optiegelden.</text:p>
                  </table:table-cell>
                  <table:table-cell table:style-name="cell_frame_all" table:number-rows-spanned="1" table:number-columns-spanned="1">
                    <text:p text:style-name="table_al">Rijkswet op het Nederlanderschap (RWN)/Besluit Naturalisatie-gel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strekken bevestigingen verkrijging van het Nederlanderschap door optie op grond van de Rijkswet op het Nederlanderschap.</text:p>
                  </table:table-cell>
                  <table:table-cell table:style-name="cell_frame_all" table:number-rows-spanned="1" table:number-columns-spanned="1">
                    <text:p text:style-name="table_al">RW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fgeven van verklaring van hoofdverblijf voor Naturalisatie.</text:p>
                  </table:table-cell>
                  <table:table-cell table:style-name="cell_frame_all" table:number-rows-spanned="1" table:number-columns-spanned="1">
                    <text:p text:style-name="table_al">RW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dviseren aangaande naturalisatieverzoeken van vreemdelingen.</text:p>
                  </table:table-cell>
                  <table:table-cell table:style-name="cell_frame_all" table:number-rows-spanned="1" table:number-columns-spanned="1">
                    <text:p text:style-name="table_al">RW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Uitoefenen van in de Kieswet aan het college van B&amp;W en de burgemeester opgedragen taken m.b.t. het werkveld verkiezing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 </text:p>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Deze taken en het mandaat/volmacht gelden voor alle soorten verkiezingen.</text:p>
                    <text:p text:style-name="table_al">Uitzonderingen:</text:p>
                    <text:p text:style-name="table_al"> - taken burgemeester als voorzitter hoofd stembureau.</text:p>
                    <text:p text:style-name="table_al">tenzij de wet of de aard van de werkzaamheden zich er tegen verze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 Verstrekken van laisser passer voor lijken (zgn. lijkenpas);</text:p>
                    <text:p text:style-name="table_al">b. Besluiten tot het stellen van een termijn als bedoeld in artikel 17 lid 1 Wet op de lijkbezorging;</text:p>
                    <text:p text:style-name="table_al">c. Verstrekken van verloven als bedoeld in artikel 11 Wet op de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text:p>
                    <text:p text:style-name="table_al">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fgeven van verlof ontleding van een lijk.</text:p>
                  </table:table-cell>
                  <table:table-cell table:style-name="cell_frame_all" table:number-rows-spanned="1" table:number-columns-spanned="1">
                    <text:p text:style-name="table_al">Artikel 68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text:p>
                    <text:p text:style-name="table_al">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Nemen van de zorg voor lijkschouwing en lijkbezorging indien niemand daarin voorziet.</text:p>
                  </table:table-cell>
                  <table:table-cell table:style-name="cell_frame_all" table:number-rows-spanned="1" table:number-columns-spanned="1">
                    <text:p text:style-name="table_al">Wet op de lijkbezorging art. 2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 zover het de taken m.b.t. Burgerzaken betreft.</text:p>
                    <text:p text:style-name="table_al">Mandaat ligt voor het overige bij afdeling Financië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vragen inlichtingen van het COVOG t.b.v. afgifte verklaringen omtrent gedrag.</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vragen inlichtingen uit het Algemene Documentatieregister t.b.v. advisering op naturalisatieverzoeken en verzoeken om naamswijziging.</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4</text:p>
                  </table:table-cell>
                  <table:table-cell table:style-name="cell_frame_all" table:number-rows-spanned="1" table:number-columns-spanned="1">
                    <text:p text:style-name="table_al">- Aanwijzen van buitengewoon ambtenaren van de burgerlijke stand (babsen) voor één dag.</text:p>
                  </table:table-cell>
                  <table:table-cell table:style-name="cell_frame_all" table:number-rows-spanned="2" table:number-columns-spanned="1">
                    <text:p text:style-name="table_al">Burgerlijk Wetboek en Besluit Burgerlijke Stand</text:p>
                  </table:table-cell>
                  <table:table-cell table:style-name="cell_frame_all" table:number-rows-spanned="2"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2" table:number-columns-spanned="1">
                    <text:p text:style-name="table_al">Deze buitengewone babsen dienen al in een andere gemeente te zijn benoemd en beëdigd.</text:p>
                  </table:table-cell>
                </table:table-row>
                <table:table-row table:style-name="row">
                  <table:table-cell table:style-name="cell_frame_all" table:number-rows-spanned="1" table:number-columns-spanned="1">
                    <text:p text:style-name="table_al">- Aanwijzen van reguliere ambtenaren van de burgerlijke stand voor onbepaalde tijd of voor de duur van hun contrac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dienstneming en ontslag en uitvoeren van alle overige arbeidsvoorwaarden voor de aangewezen bezoldigd buitengewoon ambtenaar van de burgerlijke stand en aanwijzen van de bezoldigd buitengewoon ambtenaar van de burgerlijke stand.</text:p>
                  </table:table-cell>
                  <table:table-cell table:style-name="cell_frame_all" table:number-rows-spanned="1" table:number-columns-spanned="1">
                    <text:p text:style-name="table_al">Burgerlijk Wetboek, Wet normalisering rechtspositie ambtenaren (Wnr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lenen vergunning voor parkeren vergunninghouderzone / blauwe zone.</text:p>
                  </table:table-cell>
                  <table:table-cell table:style-name="cell_frame_all" table:number-rows-spanned="1" table:number-columns-spanned="1">
                    <text:p text:style-name="table_al">Parkeerverordening Had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ntheffingen in het kader van artikel 87 RVV 1990, o.a. ontheffing kort parkeerregeling, verbod stilstaan parkeren, geslotenverklaringen, inrijverbod, eenrichtingswegen, te volgen rijrichtingen, laden en lossen buiten de algemeen toegestane periode.</text:p>
                  </table:table-cell>
                  <table:table-cell table:style-name="cell_frame_all" table:number-rows-spanned="1" table:number-columns-spanned="1">
                    <text:p text:style-name="table_al">Artikel 149 WVW 1990, juncto artikel 87 RV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Deze taak wordt primair uitgevoerd door afdeling Realisatie en Beheer. In incidentele gevallen kan verlening door afdeling Publieks- en Bestuurszaken worden uitgevoerd.</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pvragen van inlichtingen uit Algemene Documentatieregister, Strafregister en politieregisters in het kader van voorstellen koninklijke onderscheidingen.</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 Team Communicatie en Ondersteuning</text:p>
                  </table:table-cell>
                  <table:table-cell table:style-name="cell_frame_all" table:number-rows-spanned="1" table:number-columns-spanned="1">
                    <text:p text:style-name="table_al">Het mandaat geldt alleen voor de medewerker met de taak kabinetszaken</text:p>
                  </table:table-cell>
                </table:table-row>
                <table:table-row table:style-name="row">
                  <table:table-cell table:style-name="cell_frame_all" table:number-rows-spanned="2" table:number-columns-spanned="1">
                    <text:p text:style-name="table_al">29</text:p>
                  </table:table-cell>
                  <table:table-cell table:style-name="cell_frame_all" table:number-rows-spanned="2" table:number-columns-spanned="1">
                    <text:p text:style-name="table_al">Aangaan, ondertekenen en publiceren van toegankelijkheidsverklaringen voor diverse gemeentelijke websites</text:p>
                  </table:table-cell>
                  <table:table-cell table:style-name="cell_frame_all" table:number-rows-spanned="1" table:number-columns-spanned="1">
                    <text:p text:style-name="table_al">Wet digitale toegankelijkheid overheid</text:p>
                  </table:table-cell>
                  <table:table-cell table:style-name="cell_frame_all" table:number-rows-spanned="2" table:number-columns-spanned="1">
                    <text:p text:style-name="table_al">B&amp;W</text:p>
                  </table:table-cell>
                  <table:table-cell table:style-name="cell_frame_all" table:number-rows-spanned="2" table:number-columns-spanned="1">
                    <text:p text:style-name="table_al">Medewerker Team Communicatie en Ondersteuning</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Besluit digitale toegankelijkheid overheid </text:p>
                  </table:table-cell>
                </table:table-row>
                <table:table-row table:style-name="row">
                  <table:table-cell table:style-name="cell_frame_all" table:number-rows-spanned="1" table:number-columns-spanned="6">
                    <text:p text:style-name="table_al">
                      <text:span text:style-name="nadrukvet">MANDAAT AAN DERDEN</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genverkeerswet (WVW) 1994, RVV 1990, BAB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lenen van ontheffingen t.b.v. bijzondere transporten.</text:p>
                  </table:table-cell>
                  <table:table-cell table:style-name="cell_frame_all" table:number-rows-spanned="1" table:number-columns-spanned="1">
                    <text:p text:style-name="table_al">Artikel 149 WVW 1994, artikel 9.1 Voertuigreglement, artikel 87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directeur van de Rijksdienst voor het Wegverkeer (RDW)</text:p>
                  </table:table-cell>
                  <table:table-cell table:style-name="cell_frame_all" table:number-rows-spanned="1" table:number-columns-spanned="1">
                    <text:p text:style-name="table_al">Verschuldigde leges worden door gemandateerde zelf geïnd. Afschriften verleende ontheffingen worden per omgaande aan B&amp;W gezo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op de lijkbezorging (Wl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noemen van de gemeentelijke lijkschouwer als bedoeld in artikel 4 van de Wlb.</text:p>
                  </table:table-cell>
                  <table:table-cell table:style-name="cell_frame_all" table:number-rows-spanned="1" table:number-columns-spanned="1">
                    <text:p text:style-name="table_al">Artikelen 4, 5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 Veiligheidsregio Limburg-Noo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valstoffen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 de overtreder voorleggen van een schikkingsvoorstel in die gevallen waarin een overtreding van de Afvalstoffenverordening is geconstateerd.</text:p>
                  </table:table-cell>
                  <table:table-cell table:style-name="cell_frame_all" table:number-rows-spanned="1" table:number-columns-spanned="1">
                    <text:p text:style-name="table_al">Afvalstoffenverordening,</text:p>
                    <text:p text:style-name="table_al">artikel 6:162 </text:p>
                    <text:p text:style-name="table_al">Burgerlijk Wetboek jo. artikel 18.17 </text:p>
                    <text:p text:style-name="table_al">Wet Milieubeheer </text:p>
                    <text:p text:style-name="table_al">Artikel 5.11 Awb</text:p>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bijzondere opsporingsambtenaar (BOA), aangewezen voor (o.a.) het grondgebied van Horst aan de Ma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tijdelijk huisverbo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urgemeester is bevoegd tot het opleggen van een huisverbod aan een persoon indien uit feiten en omstandigheden blijkt dat diens aanwezigheid in de woning ernstig en onmiddellijk gevaar oplevert voor de veiligheid van een of meer personen die met hem in de woning wonen.</text:p>
                  </table:table-cell>
                  <table:table-cell table:style-name="cell_frame_all" table:number-rows-spanned="1" table:number-columns-spanned="1">
                    <text:p text:style-name="table_al">Artikel 2 Wet tijdelijk huisverbod</text:p>
                  </table:table-cell>
                  <table:table-cell table:style-name="cell_frame_all" table:number-rows-spanned="1" table:number-columns-spanned="1">
                    <text:p text:style-name="table_al">Burgemeester (indien afwezig de locoburg.)</text:p>
                  </table:table-cell>
                  <table:table-cell table:style-name="cell_frame_all" table:number-rows-spanned="1" table:number-columns-spanned="1">
                    <text:p text:style-name="table_al">Dienstdoende hulpofficier van justitie (HovJ), politie</text:p>
                  </table:table-cell>
                  <table:table-cell table:style-name="cell_frame_all" table:number-rows-spanned="1" table:number-columns-spanned="1">
                    <text:p text:style-name="table_al">HovJ is alleen bevoegd het besluit tot oplegging van huisverbod te ondertekenen na formele besluitvorming door burgemeester. De burgemeester zal eerst (telefonisch) gehoord worden door de dienstdoende HovJ.</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ionale uitvoeringsdienst (RU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ken van afspraken met het Openbaar Ministerie, Politie en landelijke inspectie- en opsporingsdiensten, waaronder het periodiek afsluiten van handhavingsarrangementen.</text:p>
                  </table:table-cell>
                  <table:table-cell table:style-name="cell_frame_all" table:number-rows-spanned="1" table:number-columns-spanned="1">
                    <text:p text:style-name="table_al">Artikel 7, lid 12 Bestuurs-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de Regionale Uitvoeringsdienst Limburg-Noo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sluiten van samenwerkingsarrangementen met andere RUD-directeuren.</text:p>
                  </table:table-cell>
                  <table:table-cell table:style-name="cell_frame_all" table:number-rows-spanned="1" table:number-columns-spanned="1">
                    <text:p text:style-name="table_al">Artikel 7, lid 12 Bestuurs-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de Regionale Uitvoeringsdienst Limburg-Noo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illeggen van werkzaamheden bij het ontbreken van een daartoe vereiste omgevingsvergunning.</text:p>
                  </table:table-cell>
                  <table:table-cell table:style-name="cell_frame_all" table:number-rows-spanned="1" table:number-columns-spanned="1">
                    <text:p text:style-name="table_al">Artikel 17.10, 17.12en 17.13 Wet milieubeheer,</text:p>
                    <text:p text:style-name="table_al">Artikel 10.6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de Regionale Uitvoeringsdienst Limburg-Noord</text:p>
                  </table:table-cell>
                  <table:table-cell table:style-name="cell_frame_all" table:number-rows-spanned="1" table:number-columns-spanned="1">
                    <text:p text:style-name="table_al">Het stilleggen kan alleen bij spoedeisende gevallen en dient direct te worden gemeld bij het bevoegd gezag. De directeur RUD is bevoegd tot verlening van ondermandaat, subvolmacht en submachtiging aan medewerkers van de deelnemers in de RUD Limburg-Noo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eren van correspondentie ter voorbereiding en uitvoering van de door het bevoegde orgaan genomen of te nemen besluiten.</text:p>
                  </table:table-cell>
                  <table:table-cell table:style-name="cell_frame_all" table:number-rows-spanned="1" table:number-columns-spanned="1">
                    <text:p text:style-name="table_al">Bestuurs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de Regionale Uitvoeringsdienst Limburg-Noord</text:p>
                  </table:table-cell>
                  <table:table-cell table:style-name="cell_frame_all" table:number-rows-spanned="1" table:number-columns-spanned="1">
                    <text:p text:style-name="table_al">De directeur RUD is bevoegd tot verlening van ondermandaat, subvolmacht en submachtiging aan medewerkers van de deelnemers in de RUD Limburg-Noor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strekken van zakelijke inlichtingen aan derden omtrent algemeen geldende voorschriften en regelingen alsmede het verstrekken van bescheiden waarop ingevolge geldende regelgeving aanspraak bestaat.</text:p>
                  </table:table-cell>
                  <table:table-cell table:style-name="cell_frame_all" table:number-rows-spanned="1" table:number-columns-spanned="1">
                    <text:p text:style-name="table_al">.Bestuurs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de Regionale Uitvoeringsdienst Limburg-Noord</text:p>
                  </table:table-cell>
                  <table:table-cell table:style-name="cell_frame_all" table:number-rows-spanned="1" table:number-columns-spanned="1">
                    <text:p text:style-name="table_al">De directeur RUD is bevoegd tot verlening van ondermandaat, subvolmacht en submachtiging aan medewerkers van de deelnemers in de RUD Limburg-Noord.</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Aanvragen van subsidies ten behoeve van de uitvoering van de taken.</text:p>
                  </table:table-cell>
                  <table:table-cell table:style-name="cell_frame_all" table:number-rows-spanned="1" table:number-columns-spanned="1">
                    <text:p text:style-name="table_al"> Bestuurs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de Regionale Uitvoeringsdienst Limburg-Noord</text:p>
                  </table:table-cell>
                  <table:table-cell table:style-name="cell_frame_all" table:number-rows-spanned="1" table:number-columns-spanned="1">
                    <text:p text:style-name="table_al">De bestuurlijke vertegenwoordiger van de betreffende gemeente(n) dien(t)(en) vooraf akkoord te geven.</text:p>
                    <text:p text:style-name="table_al">De directeur RUD is bevoegd tot verlening van ondermandaat, subvolmacht en submachtiging aan medewerkers van de deelnemers in de RUD Limburg-Noo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iligheidsregio Limburg-Noo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ransport Gevaarlijke Stoffen.</text:p>
                  </table:table-cell>
                  <table:table-cell table:style-name="cell_frame_all" table:number-rows-spanned="1" table:number-columns-spanned="1">
                    <text:p text:style-name="table_al">Artikelen 18 t/m 24 Wet vervoer gevaarlijke stoffen (WVG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Veiligheid</text:p>
                    <text:p text:style-name="table_al">Senior medewerker Risicobeheersing</text:p>
                    <text:p text:style-name="table_al">Senior medewerker</text:p>
                    <text:p text:style-name="table_al">Risicobestrijding</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text:p>
                  </table:table-cell>
                  <table:table-cell table:style-name="cell_frame_all" table:number-rows-spanned="2" table:number-columns-spanned="1">
                    <text:p text:style-name="table_al">Aangaan en opzeggen van overeenkomsten. Hieronder vallen o.a. serviceovereenkomsten.</text:p>
                    <text:p text:style-name="table_al">Deze bevoegdheid omvat tevens het ondertekenen van de overeenkomst.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2" table:number-columns-spanned="1">
                    <text:p text:style-name="table_al">Teammanager Veiligheid</text:p>
                    <text:p text:style-name="table_al">Senior medewerker Risicobeheersing</text:p>
                    <text:p text:style-name="table_al">Senior medewerker</text:p>
                    <text:p text:style-name="table_al">Risicobestrijding</text:p>
                  </table:table-cell>
                  <table:table-cell table:style-name="cell_frame_all" table:number-rows-spanned="2" table:number-columns-spanned="1">
                    <text:p text:style-name="table_al">Voor zover het zaken betreft die zijn opgenomen in de begroting.</text:p>
                  </table:table-cell>
                </table:table-row>
                <table:table-row table:style-name="row">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org dragen voor vervanging van inrichtingen en machines.</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Veiligheid</text:p>
                    <text:p text:style-name="table_al">Senior medewerker Risicobeheersing</text:p>
                    <text:p text:style-name="table_al">Senior medewerker</text:p>
                    <text:p text:style-name="table_al">Risicobestrijding</text:p>
                  </table:table-cell>
                  <table:table-cell table:style-name="cell_frame_all" table:number-rows-spanned="1" table:number-columns-spanned="1">
                    <text:p text:style-name="table_al">Voor zover het zaken betreft die zijn opgenomen in de begrot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kopen gebruiksgoederen.</text:p>
                    <text:p text:style-name="table_al">Deze bevoegdheid omvat tevens het ondertekenen van de overeenkomst.</text:p>
                  </table:table-cell>
                  <table:table-cell table:style-name="cell_frame_all" table:number-rows-spanned="1" table:number-columns-spanned="1">
                    <text:p text:style-name="table_al">Burgerlijk Wetboek</text:p>
                    <text:p text:style-name="table_al">Artikel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 Veiligheid</text:p>
                    <text:p text:style-name="table_al">Senior medewerker Risicobeheersing</text:p>
                    <text:p text:style-name="table_al">Senior medewerker</text:p>
                    <text:p text:style-name="table_al">Risicobestrijding</text:p>
                  </table:table-cell>
                  <table:table-cell table:style-name="cell_frame_all" table:number-rows-spanned="1" table:number-columns-spanned="1">
                    <text:p text:style-name="table_al">Voor zover het zaken betreft die zijn opgenomen in de begrot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oordeling en goedkeuring en verdere afdoening en ondertekening van op grond van wettelijke voorschriften vereiste brandveiligheidsdocumenten (certificaten).</text:p>
                  </table:table-cell>
                  <table:table-cell table:style-name="cell_frame_all" table:number-rows-spanned="1" table:number-columns-spanned="1">
                    <text:p text:style-name="table_al">o.a. Wabo, APV’s, Alcoholwet, Omgevingswet en bijbehorende Amvb’s,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 Veiligheid</text:p>
                    <text:p text:style-name="table_al">Senior medewerker Risicobeheersing</text:p>
                    <text:p text:style-name="table_al">Senior medewerker</text:p>
                    <text:p text:style-name="table_al">Risicobestrijding</text:p>
                  </table:table-cell>
                  <table:table-cell table:style-name="cell_frame_all" table:number-rows-spanned="1" table:number-columns-spanned="1">
                    <text:p text:style-name="table_al">De gemeente wordt in het bezit gesteld van alle goedgekeurde docume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urwaarderskantoor Flanderijn Invordering B.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voering van de invordering van gemeentelijke belastingen.</text:p>
                    <text:p text:style-name="table_al">Waaronder het via Stichting Netwerk Gerechtsdeurwaarders (SNG) opvragen en contoleren van NAW-gegevens, inkomsten bij de werkgever/uitkeringsinstantie en de tenaamstelling van kentekens.</text:p>
                  </table:table-cell>
                  <table:table-cell table:style-name="cell_frame_all" table:number-rows-spanned="1" table:number-columns-spanned="1">
                    <text:p text:style-name="table_al">Artikel 231, lid 2, onder c, Gemeentewet</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De bij besluit van B&amp;W/burg als onbezoldigd invorderingsambtenaar aangewezen medewerkers van Deurwaarderskantoor Flanderijn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 en Meldpunt Huiselijk geweld en Kindermishan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werken en doorgeleiden zorgmeldingen.</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Veilig t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ststelling en inning eigen bijdrage maatschappelijke 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oegdheid tot het vaststellen van de eigen bijdrage maatschappelijke opvang.</text:p>
                  </table:table-cell>
                  <table:table-cell table:style-name="cell_frame_all" table:number-rows-spanned="1" table:number-columns-spanned="1">
                    <text:p text:style-name="table_al">Artikel 10 Verordening Jeugdhulp en Maatschappelijke Ondersteuning Venlo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llege van B&amp;W van de gemeente Venlo.</text:p>
                    <text:p text:style-name="table_al">Ondermandaat aan:</text:p>
                    <text:p text:style-name="table_al">Hoofd (gemeente Venlo)</text:p>
                    <text:p text:style-name="table_al">Directie van Stichting Moveoo</text:p>
                    <text:p text:style-name="table_al">Directie van Leger des Heils</text:p>
                  </table:table-cell>
                  <table:table-cell table:style-name="cell_frame_all" table:number-rows-spanned="1" table:number-columns-spanned="1">
                    <text:p text:style-name="table_al">Waarbij het ondermandaat voor de Stichting Moveoo en het Leger des Heils enkel geldt voor de eigen bijdrage voor de maaltijdvoorzien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voegdheid tot het innen van de eigen bijdrage maatschappelijke opvang.</text:p>
                  </table:table-cell>
                  <table:table-cell table:style-name="cell_frame_all" table:number-rows-spanned="1" table:number-columns-spanned="1">
                    <text:p text:style-name="table_al">Artikel 10 Verordening Jeugdhulp en Maatschappelijke Ondersteuning Venlo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llege van B&amp;W van de gemeente Venlo.</text:p>
                    <text:p text:style-name="table_al">Ondermandaat aan:</text:p>
                    <text:p text:style-name="table_al">Hoofd (gemeente Venlo)</text:p>
                    <text:p text:style-name="table_al">Directie van Stichting Moveoo</text:p>
                    <text:p text:style-name="table_al">Directie van Leger des Heils</text:p>
                  </table:table-cell>
                  <table:table-cell table:style-name="cell_frame_all" table:number-rows-spanned="1" table:number-columns-spanned="1">
                    <text:p text:style-name="table_al">Waarbij in beginsel de Stichting Moveoo dan wel het Leger des Heils de totale eigen bijdrage int, zijnde het deel voor de opvang plus als van toepassing de eigen bijdrage voor de maaltijdvoorzi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wijzing toezichthoudende ambtenaren Wmo en Jeugd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en behoeve van de gemeenten die deelnemen aan het Samenwerkingsconvenant toezichthoudende ambtenaar Wmo aanwijzen van een toezichthouder als bedoeld in artikel 6.1 Wmo 2015 juncto artikel 5.11 Awb.</text:p>
                  </table:table-cell>
                  <table:table-cell table:style-name="cell_frame_all" table:number-rows-spanned="1" table:number-columns-spanned="1">
                    <text:p text:style-name="table_al">Artikel 6.1 Wmo 2015 juncto artikel 5.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ezichthoudend ambtenaar kwaliteit Wmo gemeente Venlo</text:p>
                  </table:table-cell>
                  <table:table-cell table:style-name="cell_frame_all" table:number-rows-spanned="1" table:number-columns-spanned="1">
                    <text:p text:style-name="table_al">Overeenkomstig besluit B&amp;W van 15-10-2018.</text:p>
                    <text:p text:style-name="table_al">Gepubliceerd 18-10-2018, Gemeenteblad 2018, 2220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ndaatbesluit aanwijzing toezichthouder rechtmatigheid Wmo/Jeugdwet.</text:p>
                  </table:table-cell>
                  <table:table-cell table:style-name="cell_frame_all" table:number-rows-spanned="1" table:number-columns-spanned="1">
                    <text:p text:style-name="table_al">Awb, Wmo 2015, Jeugd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College van B&amp;W en de burgemeester van de gemeente Venlo</text:p>
                  </table:table-cell>
                  <table:table-cell table:style-name="cell_frame_all" table:number-rows-spanned="1" table:number-columns-spanned="1">
                    <text:p text:style-name="table_al">Overeenkomstig besluit B&amp;W van 06-07-2020.</text:p>
                    <text:p text:style-name="table_al">Gepubliceerd 23-07-2020, Gemeenteblad 2020, 1886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ionale taken beschermd wonen, maatschappelijke opvang, bemoeizorg en preventie OGGz 202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mandaat, volmacht en machtiging regionale taken beschermd wonen, maatschappelijke opvang, bemoeizorg en preventie OGGz 2022.</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College van B&amp;W en de burgemeester van de gemeente Venlo</text:p>
                  </table:table-cell>
                  <table:table-cell table:style-name="cell_frame_all" table:number-rows-spanned="1" table:number-columns-spanned="1">
                    <text:p text:style-name="table_al">Overeenkomstig besluit B&amp;W van 10-01-2022.</text:p>
                    <text:p text:style-name="table_al">Gepubliceerd 14-01-2022, Gemeenteblad 2022, 170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schappelijke Regeling Kredietbank 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ndaatbesluit Gemeenschappelijke Regeling Kredietbank Limburg.</text:p>
                  </table:table-cell>
                  <table:table-cell table:style-name="cell_frame_all" table:number-rows-spanned="1" table:number-columns-spanned="1">
                    <text:p text:style-name="table_al">Awb, Wet en beleidsregels gemeentelijke schuldhulpverlening, Faillissementswet, Gemeenschappelijke Regeling voor Sociale Kredietverlening en Schuldhulpverlening in Limbu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agelijks Bestuur van de Gemeenschappelijke Regeling Kredietbank Limburg</text:p>
                  </table:table-cell>
                  <table:table-cell table:style-name="cell_frame_all" table:number-rows-spanned="1" table:number-columns-spanned="1">
                    <text:p text:style-name="table_al">Overeenkomstig besluit B&amp;W van 31-01-2022.</text:p>
                    <text:p text:style-name="table_al">Gepubliceerd 24-02-2022, Gemeenteblad 2022, 82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dulaire gemeenschappelijke regeling sociaal domein Limburg-Noo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 mandaat, volmacht en machtiging MGR sociaal domein Limburg-Noord - module 1.</text:p>
                  </table:table-cell>
                  <table:table-cell table:style-name="cell_frame_all" table:number-rows-spanned="1" table:number-columns-spanned="1">
                    <text:p text:style-name="table_al">Gemeentewet, Awb, Modulaire gemeenschappelijke regeling sociaal domein Limburg-Noor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sorganen en functionarissen werkzaam binnen de MGR sociaal domein Limburg-Noord.</text:p>
                  </table:table-cell>
                  <table:table-cell table:style-name="cell_frame_all" table:number-rows-spanned="1" table:number-columns-spanned="1">
                    <text:p text:style-name="table_al">Overeenkomstig besluit B&amp;W en burgemeester van 10-01-2022, gepubliceerd 14-01-2022, Gemeenteblad 2022, 17086 en als gewijzigd bij besluit B&amp;W en burgemeester van 16-04-2024, Gemeenteblad 2024, 17789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 mandaat, volmacht en machtiging MGR sociaal domein Limburg-Noord - module 2.</text:p>
                  </table:table-cell>
                  <table:table-cell table:style-name="cell_frame_all" table:number-rows-spanned="1" table:number-columns-spanned="1">
                    <text:p text:style-name="table_al">Gemeentewet, Awb, Modulaire gemeenschappelijke regeling sociaal domein Limburg-Noor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sorganen en functionarissen werkzaam binnen de MGR sociaal domein Limburg-Noord.</text:p>
                  </table:table-cell>
                  <table:table-cell table:style-name="cell_frame_all" table:number-rows-spanned="1" table:number-columns-spanned="1">
                    <text:p text:style-name="table_al">Overeenkomstig besluit B&amp;W en burgemeester van 16-05-2022.</text:p>
                    <text:p text:style-name="table_al">Gepubliceerd 16-06-2022, Gemeenteblad 2022, 26974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 mandaat, volmacht en machtiging MGR sociaal domein Limburg-Noord – Regionaal innovatiebudget Wmo,</text:p>
                  </table:table-cell>
                  <table:table-cell table:style-name="cell_frame_all" table:number-rows-spanned="1" table:number-columns-spanned="1">
                    <text:p text:style-name="table_al">Gemeentewet, Awb, Modulaire gemeenschappelijke regeling sociaal domein Limburg-Noo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sorganen en functionarissen werkzaam binnen de MGR sociaal domein Limburg-Noord.</text:p>
                  </table:table-cell>
                  <table:table-cell table:style-name="cell_frame_all" table:number-rows-spanned="1" table:number-columns-spanned="1">
                    <text:p text:style-name="table_al">Overeenkomstig besluit B&amp;W van 24-09-2024, gepubliceerd 14-10-2024, Gemeenteblad 2024, 4298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eugdzorgPlus Zuidoost Neder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dracht, mandaat, volmacht en machtiging ter uitvoering van de Dienstverlenings- en Samenwerkingsovereenkomst Inkoop en Contractmanagement JeugdzorgPlus Zuidoost-Nederland</text:p>
                  </table:table-cell>
                  <table:table-cell table:style-name="cell_frame_all" table:number-rows-spanned="1" table:number-columns-spanned="1">
                    <text:p text:style-name="table_al">Gemeentewet, Awb, Burgerlijk Wetboek</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College van B&amp;W en de burgemeester van de gemeente Eindhoven</text:p>
                  </table:table-cell>
                  <table:table-cell table:style-name="cell_frame_all" table:number-rows-spanned="1" table:number-columns-spanned="1">
                    <text:p text:style-name="table_al">Overeenkomstig besluit B&amp;W en burgemeester van 22-04-2025,</text:p>
                    <text:p text:style-name="table_al">Gepubliceerd 19-06-2025, Gemeenteblad 2025,266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regeling Jeugdbescherming en Jeugdreclassering Noord-Limburg 2023 en ver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ndaatbesluit voor de uitvoering van de Subsidieregeling Jeugdbescherming en Jeugdreclassering Noord-Limburg 2023 en verder.</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llege van B&amp;W van de gemeente Venlo</text:p>
                  </table:table-cell>
                  <table:table-cell table:style-name="cell_frame_all" table:number-rows-spanned="1" table:number-columns-spanned="1">
                    <text:p text:style-name="table_al">Overeenkomstig besluit B&amp;W van 01-11-2022.</text:p>
                    <text:p text:style-name="table_al">Gepubliceerd 11-11-2022, Gemeenteblad 2022, 5013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ionaal budget jeug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volmacht en mandaat regionaal budget jeugd gemeente Horst aan de Maas.</text:p>
                  </table:table-cell>
                  <table:table-cell table:style-name="cell_frame_all" table:number-rows-spanned="1" table:number-columns-spanned="1">
                    <text:p text:style-name="table_al">Gemeentewet, Awb, Burgerlijk Wetboek</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College van B&amp;W en de burgemeester van de gemeente Peel en Maas</text:p>
                  </table:table-cell>
                  <table:table-cell table:style-name="cell_frame_all" table:number-rows-spanned="1" table:number-columns-spanned="1">
                    <text:p text:style-name="table_al">Overeenkomstig besluit B&amp;W en burgemeester van 11-07-2023.</text:p>
                    <text:p text:style-name="table_al">Gepubliceerd 20-07-2023, Gemeenteblad 2023, 320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tegraal Zorgakkoord Noord- en Midden-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ndaat-, volmacht- en machtigingsbesluit Integraal Zorgakkoord Noord- en Midden-Limburg gemeente Horst aan de Maas.</text:p>
                  </table:table-cell>
                  <table:table-cell table:style-name="cell_frame_all" table:number-rows-spanned="1" table:number-columns-spanned="1">
                    <text:p text:style-name="table_al">Gemeentewet, Awb, Burgerlijk Wetboek</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College van B&amp;W en de burgemeester van de gemeente Venlo</text:p>
                  </table:table-cell>
                  <table:table-cell table:style-name="cell_frame_all" table:number-rows-spanned="1" table:number-columns-spanned="1">
                    <text:p text:style-name="table_al">Overeenkomstig besluit B&amp;W en burgemeester van 26-06-2023.</text:p>
                    <text:p text:style-name="table_al">Gepubliceerd 20-07-2023, Gemeenteblad 2023, 320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regeling Innovatiefonds Regio Noord-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ndaatbesluit Subsidieregeling Innovatiefonds Regio Noord-Limburg.</text:p>
                  </table:table-cell>
                  <table:table-cell table:style-name="cell_frame_all" table:number-rows-spanned="1" table:number-columns-spanned="1">
                    <text:p text:style-name="table_al">Awb, Subsidieregeling</text:p>
                    <text:p text:style-name="table_al">Innovatiefonds Regio Noord-Limbu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llege van B&amp;W van de gemeente Venlo</text:p>
                  </table:table-cell>
                  <table:table-cell table:style-name="cell_frame_all" table:number-rows-spanned="1" table:number-columns-spanned="1">
                    <text:p text:style-name="table_al">Overeenkomstig besluit B&amp;W en burgemeester van 17-10-2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aterpanel Noo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ndaat- volmacht en machtigingsbesluit samenwerking Waterpanel Noord.</text:p>
                  </table:table-cell>
                  <table:table-cell table:style-name="cell_frame_all" table:number-rows-spanned="1" table:number-columns-spanned="1">
                    <text:p text:style-name="table_al">Gemeentewet, Awb, Burgerlijk Wetboek</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Poho Toekomstgericht bouwen, werken en ondernemen</text:p>
                    <text:p text:style-name="table_al">Programmamanager Waterpanel Noord</text:p>
                    <text:p text:style-name="table_al">Per project aan te wijzen penvoerder</text:p>
                  </table:table-cell>
                  <table:table-cell table:style-name="cell_frame_all" table:number-rows-spanned="1" table:number-columns-spanned="1">
                    <text:p text:style-name="table_al">Overeenkomstig besluit B&amp;W en burgemeester van 25-10-2023.</text:p>
                    <text:p text:style-name="table_al">Gepubliceerd 10-11-2023, Gemeenteblad 2023, 4785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iedsontzegging (Apv OO&amp;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leggen van een gebiedsontzegging.</text:p>
                  </table:table-cell>
                  <table:table-cell table:style-name="cell_frame_all" table:number-rows-spanned="1" table:number-columns-spanned="1">
                    <text:p text:style-name="table_al">Artikel 2:61 lid 1 Apv Openbare Orde &amp; Veilighe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litieambtenaren van het Basisteam Horst aan de Maas/Peel en Maas</text:p>
                  </table:table-cell>
                  <table:table-cell table:style-name="cell_frame_all" table:number-rows-spanned="1" table:number-columns-spanned="1">
                    <text:p text:style-name="table_al">Overeenkomstig besluit burgemeester van 04-12-2023.</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662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2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2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Horst aan de Maas</meta:user-defined>
    <meta:user-defined meta:name="OVERHEIDop.Rubriek/DC.type">delegatie- of mandaatbesluit</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Gemeentewet]|[1.0:c:BWBR0005416&amp;g=2024-01-31</meta:user-defined>
    <meta:user-defined meta:name="DC.source">Algemene wet bestuursrecht]|[1.0:c:BWBR0005537&amp;g=2024-11-19</meta:user-defined>
    <meta:user-defined meta:name="DCTERMS.alternative">Mandaat- en volmachtregeling gemeente Horst aan de Maas</meta:user-defined>
    <dc:language>nl</dc:language>
    <meta:user-defined meta:name="OVERHEIDop.locatietype/OVERHEIDop.gebiedsmarkering">Gemeente</meta:user-defined>
    <meta:user-defined meta:name="DC.title">Mandaat- en volmachtregeling gemeente Horst aan de Maas</meta:user-defined>
    <meta:user-defined meta:name="DCTERMS.W3CDTF/DCTERMS.available">2026-04-15</meta:user-defined>
    <meta:user-defined meta:name="DCTERMS.W3CDTF/OVERHEIDop.jaargang">2026</meta:user-defined>
    <meta:user-defined meta:name="OVERHEIDop.publicationIssue">176621</meta:user-defined>
    <meta:user-defined meta:name="OVERHEIDop.betreftRegeling">CVDR729827_3</meta:user-defined>
    <meta:user-defined meta:name="OVERHEIDop.GmbID/DC.identifier">gmb-2026-176621</meta:user-defined>
    <meta:user-defined meta:name="xs:date/OVERHEIDop.startdatum">2026-04-16</meta:user-defined>
    <meta:user-defined meta:name="OVERHEIDop.versieInformatie"/>
  </office:meta>
</office:document-meta>
</file>