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16, Gerard Bromlaan 8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16 </text:p>
            <text:p text:style-name="common-al"> Omschrijving: Verwijderen van muur keuken-woon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rard Bromlaan 8 5624GV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6</meta:user-defined>
    <meta:user-defined meta:name="DCTERMS.abstract">Verwijderen van muur keuken-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516, Gerard Bromlaan 8 5624GV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20</meta:user-defined>
    <meta:user-defined meta:name="OVERHEIDop.GmbID/DC.identifier">gmb-2026-176620</meta:user-defined>
    <meta:user-defined meta:name="OVERHEIDop.versieInformatie"/>
  </office:meta>
</office:document-meta>
</file>