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treffen van brandveiligheidsmaatregelen, Rijksweg 121 D 101, 5121 RD Rijen, Verzoeklocatie 20260409024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09-04-2026 een aanvraag omgevingsvergunning hebben ontvangen voor het treffen van brandveiligheidsmaatregelen op het adres Rijksweg 121 D 101, 5121 RD Rijen (1141463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76619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61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61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114146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, het treffen van brandveiligheidsmaatregelen, Rijksweg 121 D 101, 5121 RD Rijen, Verzoeklocatie 2026040902430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619</meta:user-defined>
    <meta:user-defined meta:name="OVERHEIDop.GmbID/DC.identifier">gmb-2026-176619</meta:user-defined>
    <meta:user-defined meta:name="OVERHEIDop.versieInformatie"/>
  </office:meta>
</office:document-meta>
</file>