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Koningskermis 2026 van 22 tot en met 27 april 2026 op de locatie Damplein te Dordrecht zaaknummer 90035982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Koningskermis 2026 van 22 tot en met 27 april 2026 op de locatie Dam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6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Koningskermis 2026 van 22 tot en met 27 april 2026 op de locatie Damplein te Dordrecht zaaknummer 9003598245</meta:user-defined>
    <meta:user-defined meta:name="DCTERMS.W3CDTF/DCTERMS.available">2026-04-15</meta:user-defined>
    <meta:user-defined meta:name="DCTERMS.W3CDTF/OVERHEIDop.jaargang">2026</meta:user-defined>
    <meta:user-defined meta:name="OVERHEIDop.publicationIssue">176614</meta:user-defined>
    <meta:user-defined meta:name="OVERHEIDop.GmbID/DC.identifier">gmb-2026-176614</meta:user-defined>
    <meta:user-defined meta:name="OVERHEIDop.versieInformatie"/>
  </office:meta>
</office:document-meta>
</file>