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en isoleren hellende daken, Witte de Withstraat 19, 21 en 21a, 9675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4/2026, vervangen en isoleren hellende daken, Witte de Withstraat 19, 21 en 21a, 9675 B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61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en isoleren hellende daken, Witte de Withstraat 19, 21 en 21a, 9675 BP Winscho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13</meta:user-defined>
    <meta:user-defined meta:name="OVERHEIDop.GmbID/DC.identifier">gmb-2026-176613</meta:user-defined>
    <meta:user-defined meta:name="OVERHEIDop.versieInformatie"/>
  </office:meta>
</office:document-meta>
</file>