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Arnhemse Bovenweg 3, 3941XM Doorn, periodieke plaatsing stretchtent (RX2025-00003080, 1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 Arnhemse Bovenweg 3, 3941XM Doorn, het periodiek plaatsen van een  stretchtent (RX2025-00003080, 13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080</meta:user-defined>
    <meta:user-defined meta:name="DCTERMS.abstract">Oude Arnhemse Bovenweg 3, 3941XM Doorn, periodieke plaatsing stretchtent (RX2025-00003080, 13 januari 2026)</meta:user-defined>
    <dc:language>nl</dc:language>
    <meta:user-defined meta:name="OVERHEIDop.locatietype/OVERHEIDop.gebiedsmarkering">Vlak</meta:user-defined>
    <meta:user-defined meta:name="DC.title">Gemeente Utrechtse Heuvelrug, verleende omgevingsvergunning - Oude Arnhemse Bovenweg 3, 3941XM Doorn, periodieke plaatsing stretchtent (RX2025-00003080, 13 januari 2026)</meta:user-defined>
    <meta:user-defined meta:name="DCTERMS.W3CDTF/DCTERMS.available">2026-01-15</meta:user-defined>
    <meta:user-defined meta:name="DCTERMS.W3CDTF/OVERHEIDop.jaargang">2026</meta:user-defined>
    <meta:user-defined meta:name="OVERHEIDop.publicationIssue">17661</meta:user-defined>
    <meta:user-defined meta:name="OVERHEIDop.GmbID/DC.identifier">gmb-2026-17661</meta:user-defined>
    <meta:user-defined meta:name="OVERHEIDop.versieInformatie"/>
  </office:meta>
</office:document-meta>
</file>