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onderhoudsdepot van Liander van 1 augustus 2026 t/m 1 februari 2027 op de groenstrook parkeerterrein Wethouder Koolhaas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4897, groenstrook parkeerterrein Wethouder Koolhaasweg, het inrichten van een onderhoudsdepot van Liander van 1 augustus 2026 t/m 1 februari 2027. (ontvangen 02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6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4897</meta:user-defined>
    <dc:language>nl</dc:language>
    <meta:user-defined meta:name="OVERHEIDop.locatietype/OVERHEIDop.gebiedsmarkering">Weg</meta:user-defined>
    <meta:user-defined meta:name="DC.title">Aanvraag vergunning voor het inrichten van een onderhoudsdepot van Liander van 1 augustus 2026 t/m 1 februari 2027 op de groenstrook parkeerterrein Wethouder Koolhaasweg te Ouderkerk aan de Am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07</meta:user-defined>
    <meta:user-defined meta:name="OVERHEIDop.GmbID/DC.identifier">gmb-2026-176607</meta:user-defined>
    <meta:user-defined meta:name="OVERHEIDop.versieInformatie"/>
  </office:meta>
</office:document-meta>
</file>