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535, Rechtestraat 1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535 </text:p>
            <text:p text:style-name="common-al"> Omschrijving: plaatsen van gevelreclame en maken van een vloeruitsparing t.b.v. een goederenlif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chtestraat 15 5611G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66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35</meta:user-defined>
    <meta:user-defined meta:name="DCTERMS.abstract">plaatsen van gevelreclame en maken van een vloeruitsparing t.b.v. een goederenli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535, Rechtestraat 15 5611GL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606</meta:user-defined>
    <meta:user-defined meta:name="OVERHEIDop.GmbID/DC.identifier">gmb-2026-176606</meta:user-defined>
    <meta:user-defined meta:name="OVERHEIDop.versieInformatie"/>
  </office:meta>
</office:document-meta>
</file>