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ereweg 2, 9937TR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0 april 2026 een besluit genomen op de aanvraag met zaaknummer Z2026-00000552 voor het vervangen van een dakkapel op een karakteristiek pand op de locatie Weereweg 2, 9937TR Meedhuiz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660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0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0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0552</meta:user-defined>
    <meta:user-defined meta:name="DCTERMS.abstract">10 april 2026 verleend voor het vervangen van een dakkapel op een karakteristiek pand op de locatie Weereweg 2, 9937TR Meedhuizen.</meta:user-defined>
    <dc:language>nl</dc:language>
    <meta:user-defined meta:name="OVERHEIDop.locatietype/OVERHEIDop.gebiedsmarkering">Vlak</meta:user-defined>
    <meta:user-defined meta:name="DC.title">Kennisgeving besluit op aanvraag omgevingsvergunning Weereweg 2, 9937TR Meedhuiz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6605</meta:user-defined>
    <meta:user-defined meta:name="OVERHEIDop.GmbID/DC.identifier">gmb-2026-176605</meta:user-defined>
    <meta:user-defined meta:name="OVERHEIDop.versieInformatie"/>
  </office:meta>
</office:document-meta>
</file>