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Rectificatie onjuist huisnummer  Charley Bosveldhof 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 waar in de publicatie staat huisnummer Charley Bosveldhof 18 dient te zijn Charley Bosveldhof 16</text:p>
            <text:p text:style-name="common-al">Zaaknr: 503513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60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 Charley Bosveldhof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Rectificatie onjuist huisnummer  Charley Bosveldhof 1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03</meta:user-defined>
    <meta:user-defined meta:name="OVERHEIDop.GmbID/DC.identifier">gmb-2026-176603</meta:user-defined>
    <meta:user-defined meta:name="OVERHEIDop.versieInformatie"/>
  </office:meta>
</office:document-meta>
</file>