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en isoleren hellende daken, Van Speykstraat 25, 27 en 29, 9675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, vervangen en isoleren hellende daken, Van Speykstraat 25, 27 en 29, 9675 B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en isoleren hellende daken, Van Speykstraat 25, 27 en 29, 9675 BV Winscho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00</meta:user-defined>
    <meta:user-defined meta:name="OVERHEIDop.GmbID/DC.identifier">gmb-2026-176600</meta:user-defined>
    <meta:user-defined meta:name="OVERHEIDop.versieInformatie"/>
  </office:meta>
</office:document-meta>
</file>