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ontwerpbesluit gedeeltelijke intrekking omgevingsvergunning – Oirschotseweg 9a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de dat zij het voornemen hebben de volgende omgevingsvergunning gedeeltelijk in te trekken:</text:p>
            <text:p text:style-name="common-al">Voor: Het exploiteren van een ippc-installatie voor het houden van (vlees)varkens</text:p>
            <text:p text:style-name="common-al">Locatie: Oirschotseweg 9a, 5281 RD Boxtel</text:p>
            <text:p text:style-name="common-al">Zaaknummer: Z/250611 (ODBN), 1379695 (gemeente) </text:p>
            <text:p text:style-name="common-al">Datum terinzagelegging: 30 decem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text:span>
          </text:p>
            <text:p text:style-name="common-al">Het ontwerpbesluit met bijbehorende stukken is tot en met 10 februari 2026 in te zien/te downloaden via www.officielebekendmak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6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611 </meta:user-defined>
    <dc:language>nl</dc:language>
    <meta:user-defined meta:name="OVERHEIDop.locatietype/OVERHEIDop.gebiedsmarkering">Adres</meta:user-defined>
    <meta:user-defined meta:name="DC.title">Gemeente Boxtel – ontwerpbesluit gedeeltelijke intrekking omgevingsvergunning – Oirschotseweg 9a Boxtel</meta:user-defined>
    <meta:user-defined meta:name="OVERHEIDop.datumEindeReactietermijn">2026-02-10</meta:user-defined>
    <meta:user-defined meta:name="OVERHEIDop.TilID/OVERHEIDop.terinzageleggingOP">til-2025-45314</meta:user-defined>
    <meta:user-defined meta:name="DCTERMS.W3CDTF/DCTERMS.available">2026-01-02</meta:user-defined>
    <meta:user-defined meta:name="DCTERMS.W3CDTF/OVERHEIDop.jaargang">2026</meta:user-defined>
    <meta:user-defined meta:name="OVERHEIDop.publicationIssue">1766</meta:user-defined>
    <meta:user-defined meta:name="OVERHEIDop.GmbID/DC.identifier">gmb-2026-1766</meta:user-defined>
    <meta:user-defined meta:name="OVERHEIDop.versieInformatie"/>
  </office:meta>
</office:document-meta>
</file>