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6021201842, Mollekotweg ongenummerd te IJzendijke, Oostburg (OBG00) F 38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plaatsen van een nieuwe stuw, het plaatsen van een nieuw toegangspad, het verwijderenvan een stuw, het verwijderen van een toegangspad en het herstellen van het slootprofiel enhet dijktalud en het kappen en herplanten van een boom (PWO West ZVL, maatr. 11.49B -stuw Mollekotweg IJzendijke) aan de Mollekotweg ongenummerd te IJzendijke, kadastraalbekend als gemeente Oostburg, sectie F, nr. 383. datum verzending besluit: 13-04-2026 (CLZ-000122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5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28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6021201842, Mollekotweg ongenummerd te IJzendijke, Oostburg (OBG00) F 383</meta:user-defined>
    <meta:user-defined meta:name="DCTERMS.W3CDTF/DCTERMS.available">2026-04-22</meta:user-defined>
    <meta:user-defined meta:name="DCTERMS.W3CDTF/OVERHEIDop.jaargang">2026</meta:user-defined>
    <meta:user-defined meta:name="OVERHEIDop.publicationIssue">176597</meta:user-defined>
    <meta:user-defined meta:name="OVERHEIDop.GmbID/DC.identifier">gmb-2026-176597</meta:user-defined>
    <meta:user-defined meta:name="OVERHEIDop.versieInformatie"/>
  </office:meta>
</office:document-meta>
</file>