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Oldambt, Besluit omgevingsvergunning, uitgebreide voorbereidingsprocedure – Emergo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aanleggen van een fietspad over bestaande wandelpaden in <text:span text:style-name="nadrukvet">het Emergobos, tussen de D.H. Vinkersweg te Westerlee en de Ceresweg te Oude Pekela,</text:span><text:span text:style-name="nadrukvet"> op de percelen kadastraal bekend gemeente Scheemda, sectie L, nummers 432 en 440</text:span>.</text:p>
            <text:p text:style-name="common-al">De aanvraag, het besluit en de bijbehorende stukken liggen met ingang van 16 april 2026,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11 december 2025 voor een termijn van 6 weken ter inzage gelegen. Er is een zienswijze ingebracht. Het besluit is ten opzichte van het ontwerpbesluit ongewijzigd.</text:p>
            <text:p text:style-name="common-al">Tegen het besluit kan gedurende de termijn van ter inzage ligging beroep worden ingesteld door: </text:p>
            <text:list text:style-name="id1-3-2-1-1-5">
              <text:list-item text:style-override="id1-3-2-1-1-5-1">
                <text:number>.</text:number>
                <text:p text:style-name="al">degenen die zienswijzen hebben ingebracht tegen het ontwerpbesluit.</text:p>
              </text:list-item>
              <text:list-item text:style-override="id1-3-2-1-1-5-2">
                <text:number>.</text:number>
                <text:p text:style-name="al">de adviseurs die gebruik hebben gemaakt van de mogelijkheid advies uit te brengen over het ontwerpbesluit.</text:p>
              </text:list-item>
              <text:list-item text:style-override="id1-3-2-1-1-5-3">
                <text:number>.</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5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Oldambt, Besluit omgevingsvergunning, uitgebreide voorbereidingsprocedure – Emergobos</meta:user-defined>
    <meta:user-defined meta:name="DCTERMS.W3CDTF/DCTERMS.available">2026-04-15</meta:user-defined>
    <meta:user-defined meta:name="DCTERMS.W3CDTF/OVERHEIDop.jaargang">2026</meta:user-defined>
    <meta:user-defined meta:name="OVERHEIDop.publicationIssue">176596</meta:user-defined>
    <meta:user-defined meta:name="OVERHEIDop.GmbID/DC.identifier">gmb-2026-176596</meta:user-defined>
    <meta:user-defined meta:name="OVERHEIDop.versieInformatie"/>
  </office:meta>
</office:document-meta>
</file>