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Waterkers 2,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Waterkers 2, Nieuwleus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6/8023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3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3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39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Waterkers 2, Nieuwle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6593</meta:user-defined>
    <meta:user-defined meta:name="OVERHEIDop.GmbID/DC.identifier">gmb-2026-176593</meta:user-defined>
    <meta:user-defined meta:name="OVERHEIDop.versieInformatie"/>
  </office:meta>
</office:document-meta>
</file>