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elkwegstraat 22, 2516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03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Melkwegstraat 22, 2516 AJ 's-Gravenhage</text:p>
            <text:p text:style-name="common-al">
            
          </text:p>
            <text:p text:style-name="common-al">
            <text:span text:style-name="nadrukvet">
              <text:span text:style-name="nadrukcur">Datum bekendmaking besluit:</text:span>
            </text:span> 10-04-2026</text:p>
            <text:p text:style-name="common-al">
            
          </text:p>
            <text:p text:style-name="common-al">
            
          </text:p>
            <text:p text:style-name="common-al">Geachte mijnheer [geanonimiseerd].,</text:p>
            <text:p text:style-name="common-al">
            
          </text:p>
            <text:p text:style-name="common-al">Op 13 februari 2026 hebben wij uw aanvraag met het kenmerk FB - PD286050 ontvangen. U vraagt toestemming voor het verwijderen van lagedruk leidingen en laagspanningskabels middels open ontgraving ter hoogte van de Melkwegstraat 22 te Den Haag. De aanvraag is ingediend voor de periode van 13 april 2026 tot en met 25 september 2026. </text:p>
            <text:p text:style-name="common-al">
            
          </text:p>
            <text:p text:style-name="common-al">
            <text:span text:style-name="nadrukvet">Ons besluit: u krijgt toestemming voor het verwijderen van lagedruk leidingen en laagspanningskabels middels open ontgraving.</text:span>
          </text:p>
            <text:p text:style-name="common-al">De wegbeheerder van het stadsdeel Laak heeft geen bezwaar tegen uw aanvraag. Wij zien ook geen reden om de aanvraag te weigeren. Daarom beoordelen wij uw aanvraag positief. U krijgt toestemming voor het verwijderen van lagedruk leidingen en laagspanningskabels middels open ontgraving volgens bijgevoegde tekeningen. </text:p>
            <text:p text:style-name="common-al">
            
          </text:p>
            <text:p text:style-name="common-al">•	Locatie: Melkwegstraat 22.  </text:p>
            <text:p text:style-name="common-al">•	Geldig van 13 april tot en met 25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130 maart 2026 voor advies voorgelegd aan:</text:p>
            <text:p text:style-name="common-al">
            
          </text:p>
            <text:p text:style-name="common-al">De Wegbeheerder van het stadsdeel Laak</text:p>
            <text:p text:style-name="common-al">In het advies van 20 maart 2026 adviseert de wegbeheerder positief onder voorwaarden over het verwijderen van lagedruk leidingen en laagspanningskabels middels open ontgraving van 13 april 2026 tot en met 25 september 2026 ter hoogte van de Melkwegstraat 22 te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3 werk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geanonimiseerd].</text:p>
            <text:p text:style-name="common-al">•	De aannemer dient in het geval van aanwezigheid van Stolpersteine de gemeente op de hoogte te brengen via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5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033</meta:user-defined>
    <meta:user-defined meta:name="DCTERMS.abstract">Het uitvoeren van wegwerkzaamheden van 13-04-2026 t/m 25-09-2026, ter hoogte van locatie Melkwegstraat 22</meta:user-defined>
    <dc:language>nl</dc:language>
    <meta:user-defined meta:name="OVERHEIDop.locatietype/OVERHEIDop.gebiedsmarkering">Punt</meta:user-defined>
    <meta:user-defined meta:name="DC.title">APV vergunning - Besluiten, Melkwegstraat 22, 2516 AJ 's-Gravenhage</meta:user-defined>
    <meta:user-defined meta:name="OVERHEIDop.datumEindeReactietermijn">2026-05-26</meta:user-defined>
    <meta:user-defined meta:name="OVERHEIDop.terinzageleggingBG">https://www.digitale-inzage.nl/Den%20Haag/dossier/qNrMroTB-ka6rPOZmzV2Hg</meta:user-defined>
    <meta:user-defined meta:name="DCTERMS.W3CDTF/DCTERMS.available">2026-04-15</meta:user-defined>
    <meta:user-defined meta:name="DCTERMS.W3CDTF/OVERHEIDop.jaargang">2026</meta:user-defined>
    <meta:user-defined meta:name="OVERHEIDop.publicationIssue">176591</meta:user-defined>
    <meta:user-defined meta:name="OVERHEIDop.GmbID/DC.identifier">gmb-2026-176591</meta:user-defined>
    <meta:user-defined meta:name="OVERHEIDop.versieInformatie"/>
  </office:meta>
</office:document-meta>
</file>