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werpbesluit omgevingsvergunning , Grote Houtstraat 80 2011SR Haarlem, 0392-2026-0058188, het wijzigen van de gevel en indeling, verzonden 13-04-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met het identificatienummer NL.IMRO.(opvragen) te verlenen/te weigeren (CHECK) voor het bovenstaande project.</text:p>
            <text:p text:style-name="common-al">
            <text:span text:style-name="nadrukvet">Project</text:span>
          </text:p>
            <text:p text:style-name="common-al">De aanvraag omgevingsvergunning heeft betrekking op de activiteit bouwen, de activiteit handelen in strijd met regels ruimtelijke ordening en de activiteit kappen (CHECK).</text:p>
            <text:p text:style-name="common-al">
            <text:span text:style-name="nadrukvet">Ter inzage</text:span>
          </text:p>
            <text:p text:style-name="common-al">De ontwerp-omgevingsvergunning en de bijbehorende relevante stukken liggen vanaf (datum) tot en met (datum) ter inzage.</text:p>
            <text:p text:style-name="common-al">U kunt de ontwerp-omgevingsvergunning en de bijbehorende stukken digitaal inzien op mijnpublicaties.nl, via de in deze publicatie opgenomen link. Als u meer informatie nodig heeft, kunt u hiervoor bellen naar telefoonnummer 14 023.</text:p>
            <text:p text:style-name="common-al">Bent u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www.haarlem.nl of telefoonnummer 14 023.</text:p>
            <text:p text:style-name="common-al">Houd u bij het maken van een afspraak rekening met de termijn waarbinnen zienswijzen kunnen worden ingediend.</text:p>
            <text:p text:style-name="common-al">
            <text:span text:style-name="nadrukvet">Zienswijze</text:span>
          </text:p>
            <text:p text:style-name="common-al">U kunt uw zienswijzen schriftelijk of mondeling gedurende de termijn van ter inzage legging indienen, dus vanaf (datum) tot en met (datum). De gemeente betrekt uw zienswijzen bij het nemen van een definitief besluit.</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telefonisch en op afspraak. U kunt hiervoor een afspraak maken met de behandelend ambtenaar via het algemene nummer van de gemeente Haarlem: 14 023.</text:p>
            <text:p text:style-name="last-al">De beantwoording van de zienswijzen wordt als onderdeel van het besluit gepubliceerd op internet, inclusief de namen van de indieners. Mocht u bezwaar hebben tegen het publiceren van uw naam dan kunt u dit vermelden bij het indienen van de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58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8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8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8188</meta:user-defined>
    <meta:user-defined meta:name="DCTERMS.abstract">het wijzigen van de gevel en indel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ontwerpbesluit omgevingsvergunning , Grote Houtstraat 80 2011SR Haarlem, 0392-2026-0058188, het wijzigen van de gevel en indeling, verzonden 13-04-2026</meta:user-defined>
    <meta:user-defined meta:name="DCTERMS.W3CDTF/DCTERMS.available">2026-04-15</meta:user-defined>
    <meta:user-defined meta:name="DCTERMS.W3CDTF/OVERHEIDop.jaargang">2026</meta:user-defined>
    <meta:user-defined meta:name="OVERHEIDop.publicationIssue">176589</meta:user-defined>
    <meta:user-defined meta:name="OVERHEIDop.GmbID/DC.identifier">gmb-2026-176589</meta:user-defined>
    <meta:user-defined meta:name="OVERHEIDop.versieInformatie"/>
  </office:meta>
</office:document-meta>
</file>