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het college van de gemeente Medemblik 2026 </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an het college van de gemeente Medemblik houdende bepalingen over de vergaderingen en werkzaamheden van het colleg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Medemblik;</text:p>
                </text:list-item>
                <text:list-item text:style-override="id1-3-2-2-1-2-3-2">
                  <text:number>-</text:number>
                  <text:p text:style-name="al">gemeentesecretaris: de functionaris bedoeld in artikel 102 van de Gemeentewet van de gemeente Medemblik of de door het college op grond van artikel 106, eerste lid, van de Gemeentewet aangewezen vervanger;</text:p>
                </text:list-item>
                <text:list-item text:style-override="id1-3-2-2-1-2-3-3">
                  <text:number>-</text:number>
                  <text:p text:style-name="al">raad: de gemeenteraad van de gemeente Medemblik;</text:p>
                </text:list-item>
                <text:list-item text:style-override="id1-3-2-2-1-2-3-4">
                  <text:number>-</text:number>
                  <text:p text:style-name="al">voorzitter: de burgemeester van de gemeente Medemblik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15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Indien in een vergadering het vereiste aantal leden niet tegenwoordig is, belegt de voorzitter, onder verwijzing naar de eerste vergadering, een nieuwe vergadering.</text:p>
                </text:list-item>
                <text:list-item text:style-override="id1-3-2-2-2-5-3">
                  <text:number>2.</text:number>
                  <text:p text:style-name="al">De gemeentesecretaris zorgt voor de oproep voor deze vergadering en verzendt deze zo spoedig mogelijk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voorzitter en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Indiening van collegevoorstellen</text:p>
              <text:list text:style-name="id1-3-2-2-4-2-2">
                <text:list-item text:style-override="id1-3-2-2-4-2-2">
                  <text:number>1.</text:number>
                  <text:p text:style-name="al">Collegevoorstellen worden door of namens de portefeuillehouder ingebracht in de collegevergadering.</text:p>
                </text:list-item>
                <text:list-item text:style-override="id1-3-2-2-4-2-3">
                  <text:number>2.</text:number>
                  <text:p text:style-name="al">De portefeuillehouder is verantwoordelijk voor de inhoudelijke voorbereiding van het voorstel en de afstemming met de betrokken ambtelijke organisatie.</text:p>
                </text:list-item>
                <text:list-item text:style-override="id1-3-2-2-4-2-4">
                  <text:number>3.</text:number>
                  <text:p text:style-name="al">De gemeentesecretaris ziet toe op de procedurele en inhoudelijke kwaliteit van de voorstellen en kan hierover advies uitbrengen aan het college.</text:p>
                </text:list-item>
              </text:list>
            </text:section>
            <text:section text:name="artikel_id1-3-2-2-4-3" text:style-name="artikel">
              <text:p text:style-name="artikel_kop_titel"><text:span text:style-name="artikel_kop_label">Artikel</text:span> <text:span text:style-name="artikel_kop_nr">9.</text:span> Aanlevering van voorstellen en andere stukken</text:p>
              <text:list text:style-name="id1-3-2-2-4-3-2">
                <text:list-item text:style-override="id1-3-2-2-4-3-2">
                  <text:number>1.</text:number>
                  <text:p text:style-name="al">Voorstellen en andere stukken die voor een vergadering worden geagendeerd, moeten uiterlijk op dinsdag 12.00 uur vóór die vergadering bij de gemeentesecretaris zijn aangeleverd.</text:p>
                </text:list-item>
                <text:list-item text:style-override="id1-3-2-2-4-3-3">
                  <text:number>2.</text:number>
                  <text:p text:style-name="al">Concept beantwoordingen van raadsvragen moeten uiterlijk op donderdag 15.00 uur vóór die vergadering bij de gemeentesecretaris zijn aangeleverd. </text:p>
                </text:list-item>
                <text:list-item text:style-override="id1-3-2-2-4-3-4">
                  <text:number>3.</text:number>
                  <text:p text:style-name="al">Alle stukken worden in de regel aangeleverd via het daarvoor bestemde digitale systeem.</text:p>
                </text:list-item>
              </text:list>
            </text:section>
            <text:section text:name="artikel_id1-3-2-2-4-4" text:style-name="artikel">
              <text:p text:style-name="artikel_kop_titel"><text:span text:style-name="artikel_kop_label">Artikel</text:span> <text:span text:style-name="artikel_kop_nr">10.</text:span> Agenda</text:p>
              <text:list text:style-name="id1-3-2-2-4-4-2">
                <text:list-item text:style-override="id1-3-2-2-4-4-2">
                  <text:number>1.</text:number>
                  <text:p text:style-name="al">De voorlopige agenda en stukken worden uiterlijk op donderdag vóór de vergadering in de regel digitaal beschikbaar gesteld. </text:p>
                </text:list-item>
                <text:list-item text:style-override="id1-3-2-2-4-4-3">
                  <text:number>2.</text:number>
                  <text:p text:style-name="al">De vergaderstukken liggen voor de leden van het college in de regel digitaal ter inzage.</text:p>
                </text:list-item>
                <text:list-item text:style-override="id1-3-2-2-4-4-4">
                  <text:number>3.</text:number>
                  <text:p text:style-name="al">Bij een extra vergadering als bedoeld in artikel 4, eerste lid, stuurt de gemeentesecretaris een agenda en de daarbij behorende stukken zo spoedig mogelijk aan de leden van het college.</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1.</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2</text:span> Besluiten buiten vergadering (schriftelijke besluitvorming)</text:p>
              <text:list text:style-name="id1-3-2-2-5-3-2">
                <text:list-item text:style-override="id1-3-2-2-5-3-2">
                  <text:number>1.</text:number>
                  <text:p text:style-name="al">Het college kan in spoedeisende gevallen buiten vergadering besluiten nemen.</text:p>
                </text:list-item>
                <text:list-item text:style-override="id1-3-2-2-5-3-3">
                  <text:number>2.</text:number>
                  <text:p text:style-name="al">Een besluit buiten vergadering komt tot stand als elk lid van het college kennis heeft genomen van het voorstel, de mogelijkheid heeft gekregen om bespreking en stemming over het voorstel in een vergadering te vragen en de meerderheid van het college akkoord heeft gegeven over het voorstel.</text:p>
                </text:list-item>
                <text:list-item text:style-override="id1-3-2-2-5-3-4">
                  <text:number>3.</text:number>
                  <text:p text:style-name="al">De gemeentesecretaris draagt zorg voor de vastlegging van het besluit en de datum waarop het besluit is genomen. Het besluit wordt opgenomen in de besluitenlijst van de eerstvolgende collegevergadering, met vermelding van de datum waarop het besluit tot stand is gekomen.</text:p>
                </text:list-item>
              </text:list>
            </text:section>
            <text:section text:name="artikel_id1-3-2-2-5-4" text:style-name="artikel">
              <text:p text:style-name="artikel_kop_titel"><text:span text:style-name="artikel_kop_label">Artikel</text:span> <text:span text:style-name="artikel_kop_nr">13</text:span> Tekstmandaat bij collegevoorstellen </text:p>
              <text:list text:style-name="id1-3-2-2-5-4-2">
                <text:list-item text:style-override="id1-3-2-2-5-4-2">
                  <text:number>1.</text:number>
                  <text:p text:style-name="al">Het college kan bij de behandeling van een collegevoorstel aan de portefeuillehouder een tekstmandaat verlenen voor het doorvoeren van ondergeschikte redactionele, technische of verduidelijkende wijzigingen in het voorstel en de bijlagen.</text:p>
                </text:list-item>
                <text:list-item text:style-override="id1-3-2-2-5-4-3">
                  <text:number>2.</text:number>
                  <text:p text:style-name="al">Het tekstmandaat heeft geen betrekking op wijzigingen die de strekking, inhoudelijke richting of beleidsmatige betekenis van het voorstel en de bijlagen wijzigen.</text:p>
                </text:list-item>
                <text:list-item text:style-override="id1-3-2-2-5-4-4">
                  <text:number>3.</text:number>
                  <text:p text:style-name="al">De op grond van het tekstmandaat aangebrachte wijzigingen worden verwerkt in de definitieve versie van het voorstel en de bijlagen, waarbij zowel de oorspronkelijke als de aangepaste versie beschikbaar blijven voor archivering.</text:p>
                </text:list-item>
                <text:list-item text:style-override="id1-3-2-2-5-4-5">
                  <text:number>4.</text:number>
                  <text:p text:style-name="al">Indien tijdens of na gebruik van het tekstmandaat blijkt dat een wijziging inhoudelijk van aard is of tot discussie leidt, wordt het voorstel opnieuw aan het college voorgelegd.</text:p>
                </text:list-item>
              </text:list>
            </text:section>
            <text:section text:name="artikel_id1-3-2-2-5-5" text:style-name="artikel">
              <text:p text:style-name="artikel_kop_titel"><text:span text:style-name="artikel_kop_label">Artikel</text:span> <text:span text:style-name="artikel_kop_nr">14</text:span> Zorgvuldige ambtelijke advisering en informatievoorziening</text:p>
              <text:list text:style-name="id1-3-2-2-5-5-2">
                <text:list-item text:style-override="id1-3-2-2-5-5-2">
                  <text:number>1.</text:number>
                  <text:p text:style-name="al">De portefeuillehouder draagt zorg voor een volledige en evenwichtige weergave van de relevante feiten, risico’s, alternatieven en adviezen in de voorstellen die aan het college worden voorgelegd.</text:p>
                </text:list-item>
                <text:list-item text:style-override="id1-3-2-2-5-5-3">
                  <text:number>2.</text:number>
                  <text:p text:style-name="al">De gemeentesecretaris ziet toe op de kwaliteit en volledigheid van de informatievoorziening aan het college en kan, indien daartoe aanleiding bestaat, nadere informatie opvragen bij de portefeuillehouder of de betrokken ambtelijke organisatie.</text:p>
                </text:list-item>
                <text:list-item text:style-override="id1-3-2-2-5-5-4">
                  <text:number>3.</text:number>
                  <text:p text:style-name="al">Indien een ambtelijk adviseur van oordeel is dat essentiële informatie ontbreekt of onjuist wordt weergegeven in het aan het college voorgelegde voorstel, kan deze dit rechtstreeks onder de aandacht brengen van de gemeentesecretaris.</text:p>
                </text:list-item>
                <text:list-item text:style-override="id1-3-2-2-5-5-5">
                  <text:number>4.</text:number>
                  <text:p text:style-name="al">Indien de gemeentesecretaris van oordeel is dat aanvullende informatie noodzakelijk is voor een zorgvuldige besluitvorming, bespreekt hij dit in beginsel vooraf met de portefeuillehouder. Indien tijd of omstandigheden dit niet toelaten, kan de gemeentesecretaris de aanvullende informatie zelf inbrengen in de collegevergadering, met gelijktijdige kennisgeving aan de portefeuillehouder.</text:p>
                </text:list-item>
                <text:list-item text:style-override="id1-3-2-2-5-5-6">
                  <text:number>5.</text:number>
                  <text:p text:style-name="al">Deze bepaling laat de verantwoordelijkheid van de portefeuillehouder voor de voorbereiding van besluiten, zoals bedoeld in de artikelen 160 en 169 van de Gemeentewet, onverlet.</text:p>
                </text:list-item>
              </text:list>
            </text:section>
            <text:section text:name="artikel_id1-3-2-2-5-6" text:style-name="artikel">
              <text:p text:style-name="artikel_kop_titel"><text:span text:style-name="artikel_kop_label">Artikel</text:span> <text:span text:style-name="artikel_kop_nr">15.</text:span> Verslag</text:p>
              <text:list text:style-name="id1-3-2-2-5-6-2">
                <text:list-item text:style-override="id1-3-2-2-5-6-2">
                  <text:number>1.</text:number>
                  <text:p text:style-name="al">De gemeentesecretaris zorgt voor het verslag van de vergaderingen van het college in het daarvoor bedoelde digitale systeem.</text:p>
                </text:list-item>
                <text:list-item text:style-override="id1-3-2-2-5-6-3">
                  <text:number>2.</text:number>
                  <text:p text:style-name="al">In het verslag staan in ieder geval:</text:p>
                  <text:list text:style-name="id1-3-2-2-5-6-3-3">
                    <text:list-item text:style-override="id1-3-2-2-5-6-3-3-1">
                      <text:number>a.</text:number>
                      <text:p text:style-name="al">de naam van de voorzitter , de andere leden van het college die aanwezig waren en de gemeentesecretaris;</text:p>
                    </text:list-item>
                    <text:list-item text:style-override="id1-3-2-2-5-6-3-3-2">
                      <text:number>b.</text:number>
                      <text:p text:style-name="al">een aantekening van de leden van het college die afwezig waren;</text:p>
                    </text:list-item>
                    <text:list-item text:style-override="id1-3-2-2-5-6-3-3-3">
                      <text:number>c.</text:number>
                      <text:p text:style-name="al">bij het desbetreffende agendapunt, de naam en de hoedanigheid van degene die op grond van artikel 7, tweede lid, aanwezig was; en</text:p>
                    </text:list-item>
                    <text:list-item text:style-override="id1-3-2-2-5-6-3-3-4">
                      <text:number>d.</text:number>
                      <text:p text:style-name="al">een formulering van de door het college genomen besluiten.</text:p>
                    </text:list-item>
                  </text:list>
                </text:list-item>
                <text:list-item text:style-override="id1-3-2-2-5-6-4">
                  <text:number>3.</text:number>
                  <text:p text:style-name="al">Stemverhoudingen worden in het verslag vermeld als een lid van het college hierom vraagt.</text:p>
                </text:list-item>
                <text:list-item text:style-override="id1-3-2-2-5-6-5">
                  <text:number>4.</text:number>
                  <text:p text:style-name="al">Het verslag wordt in de eerstvolgende vergadering vastgesteld.</text:p>
                </text:list-item>
              </text:list>
            </text:section>
            <text:section text:name="artikel_id1-3-2-2-5-7" text:style-name="artikel">
              <text:p text:style-name="artikel_kop_titel"><text:span text:style-name="artikel_kop_label">Artikel</text:span> <text:span text:style-name="artikel_kop_nr">16.</text:span> Besluitenlijst</text:p>
              <text:list text:style-name="id1-3-2-2-5-7-2">
                <text:list-item text:style-override="id1-3-2-2-5-7-2">
                  <text:number>1.</text:number>
                  <text:p text:style-name="al">De gemeentesecretaris stelt aan de hand van het verslag een besluitenlijst van de vergaderingen van het college op. </text:p>
                </text:list-item>
                <text:list-item text:style-override="id1-3-2-2-5-7-3">
                  <text:number>2.</text:number>
                  <text:p text:style-name="al">De besluitenlijst wordt in de eerstvolgende vergadering van het college vastgesteld.</text:p>
                </text:list-item>
                <text:list-item text:style-override="id1-3-2-2-5-7-4">
                  <text:number>3.</text:number>
                  <text:p text:style-name="al">Na vaststelling wordt de besluitenlijst openbaar gemaakt door deze op de website van de gemeente te plaatsen, voor zover de aard en de inhoud van de besluitvorming zich daar niet tegen verzetten. </text:p>
                </text:list-item>
              </text:list>
            </text:section>
            <text:section text:name="artikel_id1-3-2-2-5-8" text:style-name="artikel">
              <text:p text:style-name="artikel_kop_titel"><text:span text:style-name="artikel_kop_label">Artikel</text:span> <text:span text:style-name="artikel_kop_nr">17.</text:span> Aantekening tegenstem</text:p>
              <text:list text:style-name="id1-3-2-2-5-8-2">
                <text:list-item text:style-override="id1-3-2-2-5-8-2">
                  <text:number>1.</text:number>
                  <text:p text:style-name="al">Indien een lid heeft tegengestemd, geeft hij direct na de stemming in de vergadering aan de secretaris door of hij een aantekening van zijn tegenstem verlangt.</text:p>
                </text:list-item>
                <text:list-item text:style-override="id1-3-2-2-5-8-3">
                  <text:number>2.</text:number>
                  <text:p text:style-name="al">Indien een lid een aantekening van zijn tegenstem verlangt, geeft hij daarbij aan welke aantekening dit betreft:</text:p>
                  <text:list text:style-name="id1-3-2-2-5-8-3-3">
                    <text:list-item text:style-override="id1-3-2-2-5-8-3-3-1">
                      <text:number>a.</text:number>
                      <text:p text:style-name="al">een enkele aantekening. In dat geval wordt op het verslag melding gemaakt van de tegenstem. </text:p>
                    </text:list-item>
                    <text:list-item text:style-override="id1-3-2-2-5-8-3-3-2">
                      <text:number>b.</text:number>
                      <text:p text:style-name="al">een dubbele aantekening. In dat geval wordt de tegenstem op het verslag en de openbare besluitenlijst vermeld.</text:p>
                    </text:list-item>
                  </text:list>
                </text:list-item>
              </text:list>
            </text:section>
            <text:p text:style-name="hoofdstuk_bottom"/>
          </text:section>
          <text:section text:name="hoofdstuk_id1-3-2-2-6" text:style-name="hoofdstuk">
            <text:p text:style-name="hoofdstuk_kop"><text:span text:style-name="label">Hoofdstuk</text:span> <text:span text:style-name="nr">7</text:span> - Communicatie </text:p>
            <text:section text:name="artikel_id1-3-2-2-6-2" text:style-name="artikel">
              <text:p text:style-name="artikel_kop_titel"><text:span text:style-name="artikel_kop_label">Artikel</text:span> <text:span text:style-name="artikel_kop_nr">18.</text:span> Communicatie door portefeuillehouders namens het college</text:p>
              <text:list text:style-name="id1-3-2-2-6-2-2">
                <text:list-item text:style-override="id1-3-2-2-6-2-2">
                  <text:number>1.</text:number>
                  <text:p text:style-name="al">Een portefeuillehouder communiceert namens het college slechts zelfstandig voor zover de communicatie:</text:p>
                  <text:list text:style-name="id1-3-2-2-6-2-2-3">
                    <text:list-item text:style-override="id1-3-2-2-6-2-2-3-1">
                      <text:number>a.</text:number>
                      <text:p text:style-name="al">betrekking heeft op de eigen portefeuille,</text:p>
                    </text:list-item>
                    <text:list-item text:style-override="id1-3-2-2-6-2-2-3-2">
                      <text:number>b.</text:number>
                      <text:p text:style-name="al">plaatsvindt binnen door het college vastgesteld beleid,</text:p>
                    </text:list-item>
                    <text:list-item text:style-override="id1-3-2-2-6-2-2-3-3">
                      <text:number>c.</text:number>
                      <text:p text:style-name="al">geen gevolgen heeft voor andere portefeuilles.</text:p>
                    </text:list-item>
                  </text:list>
                </text:list-item>
                <text:list-item text:style-override="id1-3-2-2-6-2-3">
                  <text:number>2.</text:number>
                  <text:p text:style-name="al">Politiek-bestuurlijk gevoelige communicatie of communicatie met grote financiële of juridische consequenties, wordt altijd collegiaal voorbereid en afgestemd.</text:p>
                </text:list-item>
                <text:list-item text:style-override="id1-3-2-2-6-2-4">
                  <text:number>3.</text:number>
                  <text:p text:style-name="al">Wanneer meerdere portefeuillehouders gezamenlijk namens het college communiceren, gelden bovenstaande regels ook.</text:p>
                </text:list-item>
              </text:list>
            </text:section>
            <text:p text:style-name="hoofdstuk_bottom"/>
          </text:section>
          <text:section text:name="hoofdstuk_id1-3-2-2-7" text:style-name="hoofdstuk">
            <text:p text:style-name="hoofdstuk_kop"><text:span text:style-name="label">Hoofdstuk</text:span> <text:span text:style-name="nr">8</text:span> - Slotbepalingen</text:p>
            <text:section text:name="artikel_id1-3-2-2-7-2" text:style-name="artikel">
              <text:p text:style-name="artikel_kop_titel"><text:span text:style-name="artikel_kop_label">Artikel</text:span> <text:span text:style-name="artikel_kop_nr">19.</text:span> Uitleg reglement</text:p>
              <text:p text:style-name="al">In gevallen waarin dit reglement niet voorziet of bij twijfel omtrent de toepassing van het reglement, beslist het college op voorstel van de voorzitter.</text:p>
            </text:section>
            <text:section text:name="artikel_id1-3-2-2-7-3" text:style-name="artikel">
              <text:p text:style-name="artikel_kop_titel"><text:span text:style-name="artikel_kop_label">Artikel</text:span> <text:span text:style-name="artikel_kop_nr">20.</text:span> Intrekking oude reglement </text:p>
              <text:p text:style-name="al">Het Reglement van orde voor de vergaderingen en andere werkzaamheden van het college (2011) wordt ingetrokken.</text:p>
            </text:section>
            <text:section text:name="artikel_id1-3-2-2-7-4" text:style-name="artikel">
              <text:p text:style-name="artikel_kop_titel"><text:span text:style-name="artikel_kop_label">Artikel</text:span> <text:span text:style-name="artikel_kop_nr">21.</text:span> Inwerkingtreding en citeertitel</text:p>
              <text:list text:style-name="id1-3-2-2-7-4-2">
                <text:list-item text:style-override="id1-3-2-2-7-4-2">
                  <text:number>1.</text:number>
                  <text:p text:style-name="al">Dit reglement treedt in werking op 14 april 2026.</text:p>
                </text:list-item>
                <text:list-item text:style-override="id1-3-2-2-7-4-3">
                  <text:number>2.</text:number>
                  <text:p text:style-name="al">Dit reglement wordt aangehaald als: Reglement van orde voor vergaderingen en andere werkzaamheden van het college van de gemeente Medemblik.</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7 april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Indiening van collegevoorstellen</text:span>
        </text:p>
          <text:p text:style-name="al">Dit artikel regelt de procedure rond het indienen van collegevoorstellen. Het uitgangspunt is dat voorstellen aan het college worden ingebracht door of namens de portefeuillehouder. Dit sluit aan bij de verantwoordelijkheid van de portefeuillehouder voor de voorbereiding van besluiten, zoals vastgelegd in de artikelen 160 en 169 van de Gemeentewet. De portefeuillehouder bepaalt daarmee welke onderwerpen aan het college worden voorgelegd en op welk moment.</text:p>
          <text:p text:style-name="al">Lid 2 verduidelijkt dat de portefeuillehouder verantwoordelijk is voor de inhoudelijke voorbereiding van het voorstel en de afstemming met de betrokken ambtelijke organisatie. Dit omvat onder meer het formuleren van de probleemstelling, het beoordelen van beleidsopties en het betrekken van relevante interne en externe partijen. Deze verantwoordelijkheid vormt een essentieel onderdeel van het politieke primaat van de portefeuillehouder.</text:p>
          <text:p text:style-name="al">Lid 3 beschrijft de rol van de gemeentesecretaris in het proces. De secretaris ziet toe op de procedurele en inhoudelijke kwaliteit van de voorstellen en adviseert het college hierover. Deze rol vloeit voort uit artikel 103 van de Gemeentewet, waarin de secretaris wordt aangewezen als hoogste ambtelijke adviseur van het college. De secretaris bewaakt onder meer de consistentie van voorstellen, de juridische kwaliteit, de volledigheid van de informatie en de aansluiting bij bestaand beleid en eerdere besluiten.</text:p>
          <text:p text:style-name="al"/>
          <text:p text:style-name="al">
          <text:span text:style-name="nadrukvet">Artikel 9. Aanlevering van voorstellen en andere stukken</text:span>
        </text:p>
          <text:p text:style-name="al">Dit artikel bevat de procedure voor het aanleveren van voorstellen en andere stukken voor de vergaderingen van het college. In de regel worden deze aangeleverd via het daarvoor bestemde digitale systeem. In uitzonderlijke gevallen kan de gemeentesecretaris toestaan dat de stukken via papier of mail worden verstuurd.</text:p>
          <text:p text:style-name="al">Lid 2: Voor beantwoordingen van raadsvragen geldt een andere aanlevertermijn. Ook hoeft er geen afzonderlijk collegevoorstel bij te worden aangeleverd. Wel geldt er een format.</text:p>
          <text:p text:style-name="al"/>
          <text:p text:style-name="al">
          <text:span text:style-name="nadrukvet">Artikel 10. Agenda</text:span>
        </text:p>
          <text:p text:style-name="al">In dit artikel is de procedure rond het versturen van de agenda voor het aanleveren van voorstellen en andere stukken opgenomen. </text:p>
          <text:p text:style-name="al"/>
          <text:p text:style-name="al">
          <text:span text:style-name="nadrukvet">Artikel 11.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Lid 4: De Gemeentewet bepaalt dat, wanneer bij een benoeming, voordracht of aanbeveling de stemmen na een herstemming opnieuw staken, het lot beslist. De wet schrijft niet voor op welke wijze het lot moet worden getrokken. Het college hanteert een eenvoudige, transparante en controleerbare methode.</text:p>
          <text:p text:style-name="al">Een gebruikelijke werkwijze is dat de gemeentesecretaris twee identieke, onherkenbare lootjes voorbereidt met daarop de namen van de kandidaten, waarna de voorzitter één lootje trekt. Het college kan, indien gewenst, ook een andere vergelijkbare en objectieve methode toepassen.</text:p>
          <text:p text:style-name="al"/>
          <text:p text:style-name="al">
          <text:span text:style-name="nadrukvet">Artikel 12. Besluiten buiten vergadering (schriftelijke besluitvorming)</text:span>
        </text:p>
          <text:p text:style-name="al">Dit artikel regelt de mogelijkheid voor het college om besluiten te nemen buiten een fysieke vergadering, bijvoorbeeld via e mail of andere schriftelijke middelen. De Gemeentewet schrijft niet voor dat besluiten uitsluitend in een vergadering kunnen worden genomen. Wel geldt dat de besluitvorming zorgvuldig moet worden vastgelegd.</text:p>
          <text:p text:style-name="al">Lid 1 bepaalt dat een besluit buiten de vergadering alleen tot stand kan komen in spoedeisende gevallen. Hiermee wordt voorkomen dat besluitvorming buiten vergadering de reguliere collegiale besluitvorming vervangt of ondermijnt. Onder “schriftelijk” wordt in dit artikel verstaan: elke vorm van vastgelegde communicatie, waaronder elektronische communicatie zoals e mail. Hiermee wordt aangesloten bij de gangbare bestuurspraktijk en bij de ruime uitleg van het begrip “schriftelijk” in het bestuursrecht.</text:p>
          <text:p text:style-name="al">Lid 2 verduidelijkt het moment waarop het besluit tot stand komt. De vastlegging van het besluit is administratief van aard en heeft geen constitutieve werking.</text:p>
          <text:p text:style-name="al">Lid 3 regelt de wijze van vastlegging. De gemeentesecretaris is verantwoordelijk voor het registreren van het besluit. Het besluit wordt opgenomen in de besluitenlijst van de eerstvolgende vergadering. Hierbij moet duidelijk worden vermeld op welke datum het besluit daadwerkelijk is genomen, om verwarring over de inwerkingtreding te voorkomen.</text:p>
          <text:p text:style-name="al"/>
          <text:p text:style-name="al">
          <text:span text:style-name="nadrukvet">Artikel 13. Tekstmandaat bij collegevoorstellen</text:span>
        </text:p>
          <text:p text:style-name="al">Het college kan het praktisch vinden dat een voorstel en/of de bijlagen na de vergadering nog kleine tekstuele of technische aanpassingen behoeft, bijvoorbeeld om formuleringen te verduidelijken, verwijzingen te corrigeren of een uitvoerings- of communicatieopdracht toe te voegen. Door het verlenen van een tekstmandaat hoeft het voorstel en/of de bijlagen in dat geval niet opnieuw te worden geagendeerd.</text:p>
          <text:p text:style-name="al">Het tekstmandaat ziet uitsluitend op ondergeschikte wijzigingen. Inhoudelijke wijzigingen die de strekking van het voorstel veranderen, vallen niet onder het mandaat en moeten opnieuw aan het college worden voorgelegd. De aangebrachte wijzigingen worden verwerkt in de definitieve versie van het voorstel, waarbij transparantie wordt gewaarborgd doordat zowel de oorspronkelijke als de aangepaste versie worden gearchiveerd.</text:p>
          <text:p text:style-name="al">Voor een eventueel tekstmandaat voor raadsvragen geldt, dat deze niet onder de werking van dit artikel valt, aangezien raadsvragen zonder een collegevoorstel voor de collegevergadering worden geagendeerd. Voor raadsvragen geldt een volledig tekstmandaat, indien het college daartoe besluit.</text:p>
          <text:p text:style-name="al"/>
          <text:p text:style-name="al">
          <text:span text:style-name="nadrukvet">Artikel 14. Zorgvuldige ambtelijke advisering en informatievoorziening</text:span>
        </text:p>
          <text:p text:style-name="al">Dit artikel regelt de wijze waarop de kwaliteit en volledigheid van de informatievoorziening aan het college wordt geborgd. Een zorgvuldige voorbereiding van besluiten vereist dat het college beschikt over alle relevante feiten, risico’s, alternatieven en adviezen. De portefeuillehouder is hiervoor primair verantwoordelijk, conform de artikelen 160 en 169 van de Gemeentewet.</text:p>
          <text:p text:style-name="al">De gemeentesecretaris heeft op grond van artikel 103 van de Gemeentewet een centrale rol in de ondersteuning van het college en ziet toe op de kwaliteit van de besluitvorming. Om deze rol goed te kunnen vervullen, moet de secretaris kunnen beschikken over volledige en evenwichtige ambtelijke informatie. Dit artikel geeft de secretaris de bevoegdheid om, indien nodig, nadere informatie op te vragen bij de portefeuillehouder of de ambtelijke organisatie.</text:p>
          <text:p text:style-name="al">Lid 3 biedt ambtelijke adviseurs de mogelijkheid om de gemeentesecretaris te informeren wanneer zij van oordeel zijn dat essentiële informatie ontbreekt of onjuist wordt weergegeven in een voorstel. Deze bepaling is bedoeld om professionele tegenspraak te borgen en draagt bij aan de kwaliteit van de besluitvorming. Het artikel creëert geen alternatieve hiërarchische lijn en doet geen afbreuk aan de verantwoordelijkheid van de portefeuillehouder. De melding aan de secretaris vindt plaats binnen de ambtelijke organisatie en is gericht op het waarborgen van een volledige en objectieve advisering.</text:p>
          <text:p text:style-name="al">Lid 4 regelt de wijze waarop de gemeentesecretaris aanvullende informatie kan inbrengen in de collegevergadering. Uitgangspunt is dat de secretaris dit eerst bespreekt met de portefeuillehouder, zodat deze de gelegenheid heeft om de informatie zelf aan te vullen of toe te lichten. Dit bevordert transparantie en versterkt de samenwerking tussen bestuur en ambtelijke organisatie.</text:p>
          <text:p text:style-name="al">Tegelijkertijd kan het voorkomen dat tijdsdruk of omstandigheden voorafgaand overleg niet mogelijk maken. In dat geval moet de secretaris de mogelijkheid hebben om de informatie zelf rechtstreeks in te brengen, zodat het college altijd beschikt over volledige en juiste informatie. De gelijktijdige kennisgeving aan de portefeuillehouder waarborgt dat de bestuurlijke verantwoordelijkheid helder blijft en dat er geen parallelle informatiekanalen ontstaan.</text:p>
          <text:p text:style-name="al">Tot slot benadrukt lid 5 dat de verantwoordelijkheid van de portefeuillehouder voor de voorbereiding van besluiten volledig in stand blijft. Het artikel beoogt uitsluitend de kwaliteit van de besluitvorming te versterken en niet de bestuurlijke verhoudingen te wijzigen.</text:p>
          <text:p text:style-name="al"/>
          <text:p text:style-name="al">
          <text:span text:style-name="nadrukvet">Artikel 15 en 16. Verslag en besluitenlijst</text:span>
        </text:p>
          <text:p text:style-name="al">In artikel 15 is vastgelegd wie zorg draagt voor het verslag van de vergaderingen van het college en welke informatie het verslag in elk geval moet bevatten. Artikel 16 gaat vervolgens op de besluitenlijst in. </text:p>
          <text:p text:style-name="al">De Gemeentewet schrijft niet voor welke gegevens een collegeverslag moet bevatten. Er wordt een beknopt verslag opgesteld in het digitale systeem. Het verslag dient als interne vastlegging van de vergadering en wordt in de eerstvolgende vergadering vastgesteld onder de noemer ‘vertrouwelijke besluitenlijst’.</text:p>
          <text:p text:style-name="al">De openbaarmaking van besluiten vindt plaats via de besluitenlijst (artikel 16). De besluitenlijst bevat de openbaar te maken besluiten van het college, inclusief de samenvatting uit het collegevoorstel. De besluitenlijst wordt na vaststelling openbaar gemaakt door plaatsing op de gemeentelijke website. Door deze publicatie is de besluitenlijst voor iedereen toegankelijk, waaronder de raad. De griffie meldt dit aan de raad. Informatie die op grond van de Wet open overheid of andere wettelijke bepalingen niet openbaar kan worden gemaakt, wordt niet gepubliceerd. </text:p>
          <text:p text:style-name="al"/>
          <text:p text:style-name="al">
          <text:span text:style-name="nadrukvet">Artikel 17. Aantekening tegenstem</text:span>
        </text:p>
          <text:p text:style-name="al">Dit artikel regelt op welke wijze een collegelid kan laten vastleggen dat hij of zij tegen een voorstel heeft gestemd. De mogelijkheid tot een aantekening waarborgt transparantie in de besluitvorming en geeft leden de ruimte om hun afwijkende stem expliciet zichtbaar te maken.</text:p>
          <text:p text:style-name="al">Het lid moet direct na de stemming aangeven of een aantekening gewenst is, zodat de secretaris dit correct kan verwerken in het verslag en – indien van toepassing – in de openbare besluitenlijst. Het artikel onderscheidt twee vormen:</text:p>
          <text:list text:style-name="id1-3-2-4-72">
            <text:list-item text:style-override="id1-3-2-4-72-1">
              <text:number>•</text:number>
              <text:p text:style-name="al">Enkele aantekening: de tegenstem wordt uitsluitend in het niet openbare verslag vermeld.</text:p>
            </text:list-item>
            <text:list-item text:style-override="id1-3-2-4-72-2">
              <text:number>•</text:number>
              <text:p text:style-name="al">Dubbele aantekening: de tegenstem wordt zowel in het verslag als op de openbare besluitenlijst opgenomen, waardoor deze ook extern zichtbaar is.</text:p>
            </text:list-item>
          </text:list>
          <text:p text:style-name="al">
          <text:span text:style-name="nadrukvet">Artikel 18. Communicatie door portefeuillehouders namens het college</text:span>
        </text:p>
          <text:p text:style-name="al">Dit artikel regelt de kaders waarbinnen portefeuillehouders zelfstandig kunnen communiceren namens het college. Dit betreft communicatie in de breedste zin, inclusief communicatie aan de gemeenteraad. Het uitgangspunt is het collegiaal bestuur zoals bedoeld in de Gemeentewet: het college is gezamenlijk verantwoordelijk voor het bestuur van de gemeente en treedt naar buiten toe als één bestuursorgaan. Communicatie door individuele portefeuillehouders moet daarom altijd plaatsvinden binnen de grenzen van het door het college vastgestelde beleid en met respect voor de gezamenlijke verantwoordelijkheid. </text:p>
          <text:p text:style-name="al">Lid 1 bepaalt dat een portefeuillehouder slechts zelfstandig communiceert namens het college wanneer de communicatie betrekking heeft op de eigen portefeuille, binnen vastgesteld beleid blijft, en geen gevolgen heeft voor andere portefeuilles. Hiermee wordt geborgd dat individuele uitingen niet leiden tot onduidelijkheid over het standpunt van het college als geheel of tot ongewenste politieke of bestuurlijke effecten. De criteria in dit lid vormen samen de basis voor rolzuivere en voorspelbare communicatie.</text:p>
          <text:p text:style-name="al">Lid 2: Politiek bestuurlijk gevoelige communicatie of communicatie met grote financiële of juridische consequenties moet altijd collegiaal worden voorbereid en afgestemd. Dit waarborgt dat het college als geheel verantwoordelijk blijft voor de inhoud en gevolgen van dergelijke uitingen. Het voorkomt dat individuele communicatie leidt tot politieke of juridische risico’s voor de gemeente of tot onduidelijkheid over het standpunt van het college.</text:p>
          <text:p text:style-name="al">Lid 3: Wanneer meerdere portefeuillehouders gezamenlijk communiceren namens het college, gelden dezelfde regels als bij individuele communicatie. Dit voorkomt dat gezamenlijke communicatie wordt gezien als een alternatieve route om de collegiale afstemming te omzeilen. Ook bij gezamenlijke communicatie blijft het uitgangspunt dat het college als geheel verantwoordelijk is voor de boodschap en de gevolgen daa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Z-26-609663</meta:user-defined>
    <meta:user-defined meta:name="DCTERMS.alternative">Reglement van orde voor vergaderingen en andere werkzaamheden van het college van de gemeente Medemblik</meta:user-defined>
    <dc:language>nl</dc:language>
    <meta:user-defined meta:name="OVERHEIDop.locatietype/OVERHEIDop.gebiedsmarkering">Gemeente</meta:user-defined>
    <meta:user-defined meta:name="DC.title">Reglement van orde voor vergaderingen en andere werkzaamheden van het college van de gemeente Medemblik 2026</meta:user-defined>
    <meta:user-defined meta:name="DCTERMS.W3CDTF/DCTERMS.available">2026-04-16</meta:user-defined>
    <meta:user-defined meta:name="DCTERMS.W3CDTF/OVERHEIDop.jaargang">2026</meta:user-defined>
    <meta:user-defined meta:name="OVERHEIDop.publicationIssue">176585</meta:user-defined>
    <meta:user-defined meta:name="OVERHEIDop.betreftRegeling">CVDR760553_1</meta:user-defined>
    <meta:user-defined meta:name="xs:date/OVERHEIDop.startdatum">2026-04-17</meta:user-defined>
    <meta:user-defined meta:name="OVERHEIDop.GmbID/DC.identifier">gmb-2026-176585</meta:user-defined>
    <meta:user-defined meta:name="OVERHEIDop.versieInformatie"/>
  </office:meta>
</office:document-meta>
</file>