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Scania truckshow Uithoorn op 16 mei 2026 aan Amsterdamseweg 50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33182, Amsterdamseweg 50, verklaring van geen bezwaar voor het organiseren van de ‘’Scania truckshow Uithoorn‘’ op 16 mei 2026. (ontvangen 27-03-2026), (verzonden 02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5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33182</meta:user-defined>
    <dc:language>nl</dc:language>
    <meta:user-defined meta:name="OVERHEIDop.locatietype/OVERHEIDop.gebiedsmarkering">Adres</meta:user-defined>
    <meta:user-defined meta:name="DC.title">Verklaring van geen bezwaar voor het organiseren van de Scania truckshow Uithoorn op 16 mei 2026 aan Amsterdamseweg 50 te Uith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83</meta:user-defined>
    <meta:user-defined meta:name="OVERHEIDop.GmbID/DC.identifier">gmb-2026-176583</meta:user-defined>
    <meta:user-defined meta:name="OVERHEIDop.versieInformatie"/>
  </office:meta>
</office:document-meta>
</file>