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6 van 10.00 tot 14.00 uur, Koningsdag Groesbeek, Dorpsplein/Kerkstraa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3 april 2026</text:p>
            <text:p text:style-name="common-al"/>
            <text:p text:style-name="common-al">
            <text:span text:style-name="nadrukvet">27 april 2026 van 10.00 tot 14.00 uur, Koningsdag Groesbeek, Dorpsplein/Kerkstraat te Groesbeek (gemeente berg en dal)</text:span>
          </text:p>
            <text:p text:style-name="common-al"/>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5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1034</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27 april 2026 van 10.00 tot 14.00 uur, Koningsdag Groesbeek, Dorpsplein/Kerkstraat te Groesbeek (gemeente berg en dal)</meta:user-defined>
    <meta:user-defined meta:name="DCTERMS.W3CDTF/DCTERMS.available">2026-04-15</meta:user-defined>
    <meta:user-defined meta:name="DCTERMS.W3CDTF/OVERHEIDop.jaargang">2026</meta:user-defined>
    <meta:user-defined meta:name="OVERHEIDop.publicationIssue">176582</meta:user-defined>
    <meta:user-defined meta:name="OVERHEIDop.GmbID/DC.identifier">gmb-2026-176582</meta:user-defined>
    <meta:user-defined meta:name="OVERHEIDop.versieInformatie"/>
  </office:meta>
</office:document-meta>
</file>