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Dag 2026 op 3 en 4 augustus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oor Nationale en Stedelijke Evenementen (Stinase) Huissen, voor het organiseren van de Huissense Dag 2026 op 3 en 4 augustus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5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Huissense Dag 2026 op 3 en 4 augustus 2026 in het centrum te Hui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81</meta:user-defined>
    <meta:user-defined meta:name="OVERHEIDop.GmbID/DC.identifier">gmb-2026-176581</meta:user-defined>
    <meta:user-defined meta:name="OVERHEIDop.versieInformatie"/>
  </office:meta>
</office:document-meta>
</file>