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ttewaardsedijk 8, 4301PC Zierikzee    - het aanbouwen van een bewaarplaats en machine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ouwen van een bewaarplaats en machinebergingZaaknummer: 1648672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68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ettewaardsedijk 8, 4301PC Zierikzee    - het aanbouwen van een bewaarplaats en machineberging</meta:user-defined>
    <meta:user-defined meta:name="DCTERMS.W3CDTF/DCTERMS.available">2026-04-15</meta:user-defined>
    <meta:user-defined meta:name="DCTERMS.W3CDTF/OVERHEIDop.jaargang">2026</meta:user-defined>
    <meta:user-defined meta:name="OVERHEIDop.publicationIssue">176580</meta:user-defined>
    <meta:user-defined meta:name="OVERHEIDop.GmbID/DC.identifier">gmb-2026-176580</meta:user-defined>
    <meta:user-defined meta:name="OVERHEIDop.versieInformatie"/>
  </office:meta>
</office:document-meta>
</file>