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en van een bijgebouw op adres De Kamp 1, 7983 KB,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Kamp 1, 7983 KB Wapse, verbouwen van een bijgebouw met wijziging op een vergunde situatie (aanvraagdatum 12-01-2026, zaaknummer 2026-0006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6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bouwen van een bijgebouw op adres De Kamp 1, 7983 KB, te Wapse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58</meta:user-defined>
    <meta:user-defined meta:name="OVERHEIDop.GmbID/DC.identifier">gmb-2026-17658</meta:user-defined>
    <meta:user-defined meta:name="OVERHEIDop.versieInformatie"/>
  </office:meta>
</office:document-meta>
</file>