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egge 3, 3904 NM Veenendaal, Verzoeklocatie 2026041100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egge 3, 3904 NM Veenendaal, Verzoeklocatie 2026041100056</text:span>
          </text:p>
            <text:p text:style-name="common-al">De gemeente Veenendaal heeft een aanvraag voor een omgevingsvergunning ontvangen. De vergunning is op 11-04-2026 aangevraagd voor het aanpassen van de stoeprand ivm aanleg uitrit voor de locatie Regge 3, 3904 NM Veenendaal, Verzoeklocatie 2026041100056 en is geregistreerd onder het nummer CLZ-0001502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657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Regge 3, 3904 NM Veenendaal, Verzoeklocatie 202604110005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78</meta:user-defined>
    <meta:user-defined meta:name="OVERHEIDop.GmbID/DC.identifier">gmb-2026-176578</meta:user-defined>
    <meta:user-defined meta:name="OVERHEIDop.versieInformatie"/>
  </office:meta>
</office:document-meta>
</file>