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twee ramen zuidgevel, Marktplein 1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4/2026, vervangen twee ramen zuidgevel, Marktplein 1, 9671 A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5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twee ramen zuidgevel, Marktplein 1, 9671 AZ Winscho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77</meta:user-defined>
    <meta:user-defined meta:name="OVERHEIDop.GmbID/DC.identifier">gmb-2026-176577</meta:user-defined>
    <meta:user-defined meta:name="OVERHEIDop.versieInformatie"/>
  </office:meta>
</office:document-meta>
</file>