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dom Ride, start finish gebied JD Meij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dom Ride</text:p>
            <text:p text:style-name="common-al">Datum: 3 mei 2026</text:p>
            <text:p text:style-name="common-al">Locatie: JD Meijerplaats en route volgens aanvraag </text:p>
            <text:p text:style-name="common-al">Dossiernummer: 4963320</text:p>
            <text:p text:style-name="common-al">Verzenddatum besluit: 10 april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onas Daniël Meijerplaats </meta:user-defined>
    <dc:language>nl</dc:language>
    <meta:user-defined meta:name="OVERHEIDop.locatietype/OVERHEIDop.gebiedsmarkering">Weg</meta:user-defined>
    <meta:user-defined meta:name="DC.title">Gemeente Arnhem - besluit evenementenvergunning, Freedom Ride, start finish gebied JD Meijerplaats</meta:user-defined>
    <meta:user-defined meta:name="DCTERMS.W3CDTF/DCTERMS.available">2026-04-15</meta:user-defined>
    <meta:user-defined meta:name="DCTERMS.W3CDTF/OVERHEIDop.jaargang">2026</meta:user-defined>
    <meta:user-defined meta:name="OVERHEIDop.publicationIssue">176576</meta:user-defined>
    <meta:user-defined meta:name="OVERHEIDop.GmbID/DC.identifier">gmb-2026-176576</meta:user-defined>
    <meta:user-defined meta:name="OVERHEIDop.versieInformatie"/>
  </office:meta>
</office:document-meta>
</file>