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eugdkamp 2026, 11 en 12 juli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6 is onderstaande aanvraag binnengekomen:</text:p>
            <text:p text:style-name="common-al">Jeugdkamp 2026, kamp voor buurtkinderen (besloten), Speeltuin NOK, Oranjelaan 30 7211 GX Eefde, 11 en 12 juli 2026 (228799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5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7997</meta:user-defined>
    <dc:language>nl</dc:language>
    <meta:user-defined meta:name="OVERHEIDop.locatietype/OVERHEIDop.gebiedsmarkering">Adres</meta:user-defined>
    <meta:user-defined meta:name="DC.title">Aangevraagde evenementenvergunning Jeugdkamp 2026, 11 en 12 juli in Eef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6574</meta:user-defined>
    <meta:user-defined meta:name="OVERHEIDop.GmbID/DC.identifier">gmb-2026-176574</meta:user-defined>
    <meta:user-defined meta:name="OVERHEIDop.versieInformatie"/>
  </office:meta>
</office:document-meta>
</file>