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8 mei 2026 op de locatie Visstraat 7 te Dordrecht zaaknummer 9003622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8 mei 2026 op de locatie Vis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5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8 mei 2026 op de locatie Visstraat 7 te Dordrecht zaaknummer 900362229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73</meta:user-defined>
    <meta:user-defined meta:name="OVERHEIDop.GmbID/DC.identifier">gmb-2026-176573</meta:user-defined>
    <meta:user-defined meta:name="OVERHEIDop.versieInformatie"/>
  </office:meta>
</office:document-meta>
</file>