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een reclame op het dak van het kantoorgebouw aan Olof Palmestraat 10, 2616L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0, 2616LR Delft | wegens een reclame op het dak van het kantoorgebouw | 12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4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142</meta:user-defined>
    <meta:user-defined meta:name="DCTERMS.abstract">Dakreclame Axient Systems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een reclame op het dak van het kantoorgebouw aan Olof Palmestraat 10, 2616LR Delf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7</meta:user-defined>
    <meta:user-defined meta:name="OVERHEIDop.GmbID/DC.identifier">gmb-2026-17657</meta:user-defined>
    <meta:user-defined meta:name="OVERHEIDop.versieInformatie"/>
  </office:meta>
</office:document-meta>
</file>