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lag om Doornenburg op 4 en 5 juli 2026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de Slag om Doornenburg op 4 en 5 juli 2026 op de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65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Slag om Doornenburg op 4 en 5 juli 2026 aan Kerkstraat 27 te Doornenbur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69</meta:user-defined>
    <meta:user-defined meta:name="OVERHEIDop.GmbID/DC.identifier">gmb-2026-176569</meta:user-defined>
    <meta:user-defined meta:name="OVERHEIDop.versieInformatie"/>
  </office:meta>
</office:document-meta>
</file>