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utweg te Dirkshor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april 2026 namens Gemeente Schagen een volledige melding ontvangen over het tijdelijk uitplaatsen van grond voor het plaatsen van grasbetontegels aan Zutweg te Dirkshorn. De melding heeft het kenmerk OMG-079982/Z26-081862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9982/Z26-0818626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656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9982/Z26-0818626</meta:user-defined>
    <dc:language>nl</dc:language>
    <meta:user-defined meta:name="OVERHEIDop.locatietype/OVERHEIDop.gebiedsmarkering">Vlak</meta:user-defined>
    <meta:user-defined meta:name="DC.title">Melding ontvangen voor Zutweg te Dirkshorn (Graven in bodem boven interventiewaarde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68</meta:user-defined>
    <meta:user-defined meta:name="OVERHEIDop.GmbID/DC.identifier">gmb-2026-176568</meta:user-defined>
    <meta:user-defined meta:name="OVERHEIDop.versieInformatie"/>
  </office:meta>
</office:document-meta>
</file>