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Internationale Kapellen Festival Bemmel op 19 juli 2026 op de Markt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Egerlanderkapel De Leemkuulers, voor het organiseren van het Internationale Kapellen Festival Bemmel op 19 juli 2026 op de Markt in Bemmel <text:span text:style-name="nadrukcur">6681A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5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Internationale Kapellen Festival Bemmel op 19 juli 2026 op de Markt te Bemm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65</meta:user-defined>
    <meta:user-defined meta:name="OVERHEIDop.GmbID/DC.identifier">gmb-2026-176565</meta:user-defined>
    <meta:user-defined meta:name="OVERHEIDop.versieInformatie"/>
  </office:meta>
</office:document-meta>
</file>