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3 t/m 10 april 2026 aan Treublaan hoek Johan van Oldenbarneveldtlaa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6-035234, Treublaan hoek Johan van Oldenbarneveldtlaan, het plaatsen van een afvalcontainer van 3 t/m 10 april 2026. (ontvangen 03-04-2026),(verzonden 09-04-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7656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6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6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35234</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een afvalcontainer van 3 t/m 10 april 2026 aan Treublaan hoek Johan van Oldenbarneveldtlaan te Uithoorn</meta:user-defined>
    <meta:user-defined meta:name="DCTERMS.W3CDTF/DCTERMS.available">2026-04-15</meta:user-defined>
    <meta:user-defined meta:name="DCTERMS.W3CDTF/OVERHEIDop.jaargang">2026</meta:user-defined>
    <meta:user-defined meta:name="OVERHEIDop.publicationIssue">176563</meta:user-defined>
    <meta:user-defined meta:name="OVERHEIDop.GmbID/DC.identifier">gmb-2026-176563</meta:user-defined>
    <meta:user-defined meta:name="OVERHEIDop.versieInformatie"/>
  </office:meta>
</office:document-meta>
</file>