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slopen schuur Fontijn 2, Hupselse Markenweg 4, 7151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melding ontvangen waarvoor geen vergunningsplicht geldt voor de locatie Hupselse Markenweg 4, 7151NV Eibergen. De melding is geregistreerd onder zaaknummer Z2026-000006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5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2</meta:user-defined>
    <meta:user-defined meta:name="DCTERMS.abstract">Betreft: Melding op locatie Hupselse Markenweg 4, 7151NV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 slopen schuur Fontijn 2, Hupselse Markenweg 4, 7151NV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62</meta:user-defined>
    <meta:user-defined meta:name="OVERHEIDop.GmbID/DC.identifier">gmb-2026-176562</meta:user-defined>
    <meta:user-defined meta:name="OVERHEIDop.versieInformatie"/>
  </office:meta>
</office:document-meta>
</file>