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Latin X Plosion festival op 1 augustus 2026 aan Kerkstraat 27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J Latin Pro, voor het organiseren van het Latin X Plosion festival op 1 augustus 2026 op de Kerkstraat 27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5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Latin X Plosion festival op 1 augustus 2026 aan Kerkstraat 27 te Doornenbu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60</meta:user-defined>
    <meta:user-defined meta:name="OVERHEIDop.GmbID/DC.identifier">gmb-2026-176560</meta:user-defined>
    <meta:user-defined meta:name="OVERHEIDop.versieInformatie"/>
  </office:meta>
</office:document-meta>
</file>