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112 3062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januari 2026 (dossiernummer Z2025-002538 OMV.25.07.00016) een omgevingsvergunning heeft verleend voor de activiteit:</text:p>
            <text:p text:style-name="common-al">Bouwactiviteit (omgevingsplan), Bouwactiviteit (technisch), Buitenplanse activiteit (BOPA), Gemeentelijk monument</text:p>
            <text:p text:style-name="common-al">De aanvraag betreft funderingsherstel en een uitbreiding van de kelder. Beide panden bevinden zich in een beschermd stadsgezicht Kralingen-Midden. Het pand met nummer 112 is een gemeentelijk monument (monumentnummer E-154) op de locatie Hoflaan 112-116 Rotterdam  3062J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38</meta:user-defined>
    <meta:user-defined meta:name="DCTERMS.abstract">Hoflaan 112-116 Rotterdam nieuw</meta:user-defined>
    <dc:language>nl</dc:language>
    <meta:user-defined meta:name="OVERHEIDop.locatietype/OVERHEIDop.gebiedsmarkering">Punt</meta:user-defined>
    <meta:user-defined meta:name="DC.title">Verleende omgevingsvergunning, Hoflaan 112 3062JL Rotterdam</meta:user-defined>
    <meta:user-defined meta:name="DCTERMS.W3CDTF/DCTERMS.available">2026-01-15</meta:user-defined>
    <meta:user-defined meta:name="DCTERMS.W3CDTF/OVERHEIDop.jaargang">2026</meta:user-defined>
    <meta:user-defined meta:name="OVERHEIDop.publicationIssue">17656</meta:user-defined>
    <meta:user-defined meta:name="OVERHEIDop.GmbID/DC.identifier">gmb-2026-17656</meta:user-defined>
    <meta:user-defined meta:name="OVERHEIDop.versieInformatie"/>
  </office:meta>
</office:document-meta>
</file>