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Frenckenstraat 14 5721E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1000625 is ingediend op onderstaande datum:</text:p>
            <text:p text:style-name="common-al">het aanbrengen van een digitaal reclamebord, 10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65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60863</meta:user-defined>
    <meta:user-defined meta:name="DCTERMS.abstract">het aanbrengen van een digitaal reclamebord</meta:user-defined>
    <dc:language>nl</dc:language>
    <meta:user-defined meta:name="OVERHEIDop.locatietype/OVERHEIDop.gebiedsmarkering">Punt</meta:user-defined>
    <meta:user-defined meta:name="DC.title">Gemeente Asten - aanvraag omgevingsvergunning, Burgemeester Frenckenstraat 14 5721EZ As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58</meta:user-defined>
    <meta:user-defined meta:name="OVERHEIDop.GmbID/DC.identifier">gmb-2026-176558</meta:user-defined>
    <meta:user-defined meta:name="OVERHEIDop.versieInformatie"/>
  </office:meta>
</office:document-meta>
</file>