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onderhoudsdepots en opslag materiaal van 20 april 2026 t/m 16 april 2027 aan Johan van Oldenbarneveldtlaan, Johan de Wittlaan, Schaepmanlaan en Admiraal de Ruyter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2235, Johan van Oldenbarneveldtlaan, Johan de Wittlaan, Schaepmanlaan en Admiraal de Ruyterlaan, het inrichten van onderhoudsdepots en opslag materiaal van 20 april 2026 t/m 16 april 2027. (verzonden 08-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5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5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22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richten van onderhoudsdepots en opslag materiaal van 20 april 2026 t/m 16 april 2027 aan Johan van Oldenbarneveldtlaan, Johan de Wittlaan, Schaepmanlaan en Admiraal de Ruyterlaan te Uithoorn</meta:user-defined>
    <meta:user-defined meta:name="DCTERMS.W3CDTF/DCTERMS.available">2026-04-15</meta:user-defined>
    <meta:user-defined meta:name="DCTERMS.W3CDTF/OVERHEIDop.jaargang">2026</meta:user-defined>
    <meta:user-defined meta:name="OVERHEIDop.publicationIssue">176557</meta:user-defined>
    <meta:user-defined meta:name="OVERHEIDop.GmbID/DC.identifier">gmb-2026-176557</meta:user-defined>
    <meta:user-defined meta:name="OVERHEIDop.versieInformatie"/>
  </office:meta>
</office:document-meta>
</file>