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en afvoeren van 16 m2 asbesthoudende platen uit de bijkeuken Dorpsstraat 18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6 heeft de Gemeente Kapelle een melding ontvangen voor activiteiten waarvoor geen vergunningplicht geldt op locatie Dorpsstraat 18 in Wemeldinge.</text:p>
            <text:p text:style-name="common-al">De melding is geregistreerd onder zaaknummer: Z2026-00000203.</text:p>
            <text:p text:style-name="common-al">De melding betreft: het verwijderen en afvoeren van 16 m2 asbesthoudende platen uit de bijkeuken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7655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5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5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203</meta:user-defined>
    <dc:language>nl</dc:language>
    <meta:user-defined meta:name="OVERHEIDop.locatietype/OVERHEIDop.gebiedsmarkering">Vlak</meta:user-defined>
    <meta:user-defined meta:name="DC.title">Melding het verwijderen en afvoeren van 16 m2 asbesthoudende platen uit de bijkeuken Dorpsstraat 18 in Wemelding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550</meta:user-defined>
    <meta:user-defined meta:name="OVERHEIDop.GmbID/DC.identifier">gmb-2026-176550</meta:user-defined>
    <meta:user-defined meta:name="OVERHEIDop.versieInformatie"/>
  </office:meta>
</office:document-meta>
</file>